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55.21mm"/>
    </style:style>
    <style:style style:name="co4" style:family="table-column">
      <style:table-column-properties fo:break-before="auto" style:column-width="37.08mm"/>
    </style:style>
    <style:style style:name="co5" style:family="table-column">
      <style:table-column-properties fo:break-before="auto" style:column-width="116.3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97mm"/>
    </style:style>
    <style:style style:name="co8" style:family="table-column">
      <style:table-column-properties fo:break-before="auto" style:column-width="51.91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11.06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0.46mm"/>
    </style:style>
    <style:style style:name="co14" style:family="table-column">
      <style:table-column-properties fo:break-before="auto" style:column-width="12.58mm"/>
    </style:style>
    <style:style style:name="co15" style:family="table-column">
      <style:table-column-properties fo:break-before="auto" style:column-width="8.04mm"/>
    </style:style>
    <style:style style:name="co16" style:family="table-column">
      <style:table-column-properties fo:break-before="auto" style:column-width="10.42mm"/>
    </style:style>
    <style:style style:name="co17" style:family="table-column">
      <style:table-column-properties fo:break-before="auto" style:column-width="17.83mm"/>
    </style:style>
    <style:style style:name="co18" style:family="table-column">
      <style:table-column-properties fo:break-before="auto" style:column-width="15.84mm"/>
    </style:style>
    <style:style style:name="co19" style:family="table-column">
      <style:table-column-properties fo:break-before="auto" style:column-width="6.17mm"/>
    </style:style>
    <style:style style:name="co20" style:family="table-column">
      <style:table-column-properties fo:break-before="auto" style:column-width="7.2mm"/>
    </style:style>
    <style:style style:name="co21" style:family="table-column">
      <style:table-column-properties fo:break-before="auto" style:column-width="16.69mm"/>
    </style:style>
    <style:style style:name="co22" style:family="table-column">
      <style:table-column-properties fo:break-before="auto" style:column-width="34.06mm"/>
    </style:style>
    <style:style style:name="co23" style:family="table-column">
      <style:table-column-properties fo:break-before="auto" style:column-width="15.1mm"/>
    </style:style>
    <style:style style:name="co24" style:family="table-column">
      <style:table-column-properties fo:break-before="auto" style:column-width="9.07mm"/>
    </style:style>
    <style:style style:name="co25" style:family="table-column">
      <style:table-column-properties fo:break-before="auto" style:column-width="43.74mm"/>
    </style:style>
    <style:style style:name="co26" style:family="table-column">
      <style:table-column-properties fo:break-before="auto" style:column-width="13.16mm"/>
    </style:style>
    <style:style style:name="co27" style:family="table-column">
      <style:table-column-properties fo:break-before="auto" style:column-width="17.41mm"/>
    </style:style>
    <style:style style:name="co28" style:family="table-column">
      <style:table-column-properties fo:break-before="auto" style:column-width="77.33mm"/>
    </style:style>
    <style:style style:name="co29" style:family="table-column">
      <style:table-column-properties fo:break-before="auto" style:column-width="9.3mm"/>
    </style:style>
    <style:style style:name="co30" style:family="table-column">
      <style:table-column-properties fo:break-before="auto" style:column-width="6.88mm"/>
    </style:style>
    <style:style style:name="co31" style:family="table-column">
      <style:table-column-properties fo:break-before="auto" style:column-width="18.03mm"/>
    </style:style>
    <style:style style:name="co32" style:family="table-column">
      <style:table-column-properties fo:break-before="auto" style:column-width="15.59mm"/>
    </style:style>
    <style:style style:name="co33" style:family="table-column">
      <style:table-column-properties fo:break-before="auto" style:column-width="93.59mm"/>
    </style:style>
    <style:style style:name="co34" style:family="table-column">
      <style:table-column-properties fo:break-before="auto" style:column-width="65.53mm"/>
    </style:style>
    <style:style style:name="co35" style:family="table-column">
      <style:table-column-properties fo:break-before="auto" style:column-width="32.84mm"/>
    </style:style>
    <style:style style:name="ro1" style:family="table-row">
      <style:table-row-properties style:row-height="14.2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8.38mm" fo:break-before="auto" style:use-optimal-row-height="fals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20.44mm" fo:break-before="auto" style:use-optimal-row-height="true"/>
    </style:style>
    <style:style style:name="ro7" style:family="table-row">
      <style:table-row-properties style:row-height="4.69mm" fo:break-before="auto" style:use-optimal-row-height="true"/>
    </style:style>
    <style:style style:name="ro8" style:family="table-row">
      <style:table-row-properties style:row-height="31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80" style:family="table-cell" style:parent-style-name="Default">
      <style:table-cell-properties fo:border-bottom="0.26pt solid #000000" fo:border-left="0.26pt solid #000000" fo:border-right="0.26pt solid #000000" style:rotation-angle="60" fo:border-top="0.06pt solid #000000"/>
    </style:style>
    <style:style style:name="ce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382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81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384" style:family="table-cell" style:parent-style-name="Default">
      <style:table-cell-properties fo:border-bottom="none" fo:border-left="0.06pt solid #000000" fo:border-right="0.06pt solid #000000" style:rotation-angle="90" fo:border-top="none"/>
    </style:style>
    <style:style style:name="ce6" style:family="table-cell" style:parent-style-name="Default">
      <style:table-cell-properties style:rotation-angle="90"/>
    </style:style>
    <style:style style:name="ce386" style:family="table-cell" style:parent-style-name="Default">
      <style:table-cell-properties fo:border-bottom="none" fo:border-left="0.26pt solid #000000" fo:border-right="none" style:rotation-angle="60" fo:border-top="0.26pt solid #000000" style:vertical-align="bottom"/>
    </style:style>
    <style:style style:name="ce387" style:family="table-cell" style:parent-style-name="Default">
      <style:table-cell-properties fo:border-bottom="none" fo:border-left="0.06pt solid #000000" fo:border-right="none" fo:border-top="0.06pt solid #000000"/>
    </style:style>
    <style:style style:name="ce388" style:family="table-cell" style:parent-style-name="Default">
      <style:table-cell-properties fo:border-bottom="none" fo:border-left="0.06pt solid #000000" fo:border-right="none" fo:border-top="none"/>
    </style:style>
    <style:style style:name="ce389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12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13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4" style:family="table-cell" style:parent-style-name="Default">
      <style:table-cell-properties style:vertical-align="middle"/>
    </style:style>
    <style:style style:name="ce394" style:family="table-cell" style:parent-style-name="Default">
      <style:table-cell-properties fo:border-bottom="none" fo:border-left="none" fo:border-right="none" style:rotation-angle="60" fo:border-top="0.26pt solid #000000" style:vertical-align="bottom"/>
      <style:text-properties fo:font-style="normal" style:font-style-asian="normal" style:font-style-complex="normal"/>
    </style:style>
    <style:style style:name="ce395" style:family="table-cell" style:parent-style-name="Default">
      <style:table-cell-properties fo:border-bottom="none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9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97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398" style:family="table-cell" style:parent-style-name="Default">
      <style:table-cell-properties fo:border-bottom="0.06pt solid #000000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403" style:family="table-cell" style:parent-style-name="Default">
      <style:table-cell-properties fo:border-bottom="none" fo:border-left="none" fo:border-right="none" style:rotation-angle="60" fo:border-top="0.26pt solid #000000" style:vertical-align="bottom"/>
    </style:style>
    <style:style style:name="ce404" style:family="table-cell" style:parent-style-name="Default">
      <style:table-cell-properties fo:border-bottom="none" fo:border-left="none" fo:border-right="none" fo:border-top="0.06pt solid #000000"/>
    </style:style>
    <style:style style:name="ce405" style:family="table-cell" style:parent-style-name="Default">
      <style:table-cell-properties fo:border-bottom="none" fo:border-left="none" fo:border-right="0.26pt solid #000000" style:rotation-angle="60" fo:border-top="0.26pt solid #000000" style:vertical-align="bottom"/>
    </style:style>
    <style:style style:name="ce406" style:family="table-cell" style:parent-style-name="Default">
      <style:table-cell-properties fo:border-bottom="none" fo:border-left="none" fo:border-right="0.06pt solid #000000" fo:border-top="0.06pt solid #000000"/>
    </style:style>
    <style:style style:name="ce407" style:family="table-cell" style:parent-style-name="Default">
      <style:table-cell-properties fo:border-bottom="none" fo:border-left="none" fo:border-right="0.06pt solid #000000" fo:border-top="none"/>
    </style:style>
    <style:style style:name="ce408" style:family="table-cell" style:parent-style-name="Default">
      <style:table-cell-properties fo:border-bottom="0.06pt solid #000000" fo:border-left="none" fo:border-right="0.06pt solid #000000" fo:border-top="none"/>
    </style:style>
    <style:style style:name="ce32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33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411" style:family="table-cell" style:parent-style-name="Default">
      <style:table-cell-properties style:vertical-align="bottom"/>
    </style:style>
    <style:style style:name="ce412" style:family="table-cell" style:parent-style-name="Default">
      <style:table-cell-properties fo:border-bottom="0.26pt solid #000000" fo:border-left="0.26pt solid #000000" fo:border-right="none" style:rotation-angle="60" fo:border-top="0.06pt solid #000000"/>
    </style:style>
    <style:style style:name="ce413" style:family="table-cell" style:parent-style-name="Default">
      <style:table-cell-properties fo:border-bottom="0.26pt solid #000000" fo:border-left="none" fo:border-right="0.26pt solid #000000" style:rotation-angle="60" fo:border-top="0.06pt solid #000000"/>
    </style:style>
    <style:style style:name="ce414" style:family="table-cell" style:parent-style-name="Default">
      <style:table-cell-properties fo:border-bottom="0.26pt solid #000000" fo:border-left="0.26pt solid #000000" fo:border-right="none" style:rotation-angle="60" fo:border-top="none"/>
    </style:style>
    <style:style style:name="ce415" style:family="table-cell" style:parent-style-name="Default">
      <style:table-cell-properties fo:border-bottom="0.26pt solid #000000" fo:border-left="none" fo:border-right="none" style:rotation-angle="60" fo:border-top="none"/>
    </style:style>
    <style:style style:name="ce416" style:family="table-cell" style:parent-style-name="Default">
      <style:table-cell-properties fo:border-bottom="0.26pt solid #000000" fo:border-left="none" fo:border-right="0.26pt solid #000000" style:rotation-angle="60" fo:border-top="none"/>
    </style:style>
    <style:style style:name="ce417" style:family="table-cell" style:parent-style-name="Default">
      <style:table-cell-properties fo:border-bottom="0.26pt solid #000000" fo:border-left="none" fo:border-right="0.26pt solid #000000" style:rotation-angle="60" fo:border-top="0.06pt solid #000000"/>
      <style:text-properties fo:font-weight="bold" style:font-weight-asian="bold" style:font-weight-complex="bold"/>
    </style:style>
    <style:style style:name="ce418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41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3"/>
    </style:style>
    <style:style style:name="ce420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3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H14"/>
    </style:style>
    <style:style style:name="ce47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14"/>
    </style:style>
    <style:style style:name="ce48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14"/>
    </style:style>
    <style:style style:name="ce4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25" style:family="table-cell" style:parent-style-name="Default" style:data-style-name="N112">
      <style:table-cell-properties fo:border-bottom="0.26pt solid #000000" fo:border-left="0.26pt solid #000000" fo:border-right="0.26pt solid #000000" style:rotation-angle="60" fo:border-top="0.06pt solid #000000"/>
      <style:text-properties fo:font-weight="normal" style:font-weight-asian="normal" style:font-weight-complex="normal"/>
    </style:style>
    <style:style style:name="ce426" style:family="table-cell" style:parent-style-name="Default" style:data-style-name="N112">
      <style:table-cell-properties fo:border-bottom="none" fo:border-left="none" fo:border-right="none" fo:border-top="0.06pt solid #000000"/>
    </style:style>
    <style:style style:name="ce427" style:family="table-cell" style:parent-style-name="Default" style:data-style-name="N112">
      <style:table-cell-properties fo:border="none"/>
    </style:style>
    <style:style style:name="ce428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429" style:family="table-cell" style:parent-style-name="Default" style:data-style-name="N112">
      <style:table-cell-properties fo:border-bottom="none" fo:border-left="0.06pt solid #000000" fo:border-right="0.06pt solid #000000" fo:border-top="0.06pt solid #000000"/>
    </style:style>
    <style:style style:name="ce430" style:family="table-cell" style:parent-style-name="Default" style:data-style-name="N112">
      <style:table-cell-properties fo:border-bottom="none" fo:border-left="0.06pt solid #000000" fo:border-right="0.06pt solid #000000" fo:border-top="none"/>
    </style:style>
    <style:style style:name="ce431" style:family="table-cell" style:parent-style-name="Default" style:data-style-name="N112">
      <style:table-cell-properties fo:border-bottom="0.06pt solid #000000" fo:border-left="0.06pt solid #000000" fo:border-right="0.06pt solid #000000" fo:border-top="none"/>
    </style:style>
    <style:style style:name="ce57" style:family="table-cell" style:parent-style-name="Default" style:data-style-name="N112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433" style:family="table-cell" style:parent-style-name="Default" style:data-style-name="N109">
      <style:table-cell-properties fo:border-bottom="0.26pt solid #000000" fo:border-left="0.26pt solid #000000" fo:border-right="0.26pt solid #000000" style:rotation-angle="60" fo:border-top="0.06pt solid #000000"/>
    </style:style>
    <style:style style:name="ce434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35" style:family="table-cell" style:parent-style-name="Default" style:data-style-name="N109">
      <style:table-cell-properties fo:border-bottom="none" fo:border-left="0.06pt solid #000000" fo:border-right="0.06pt solid #000000" fo:border-top="none"/>
    </style:style>
    <style:style style:name="ce436" style:family="table-cell" style:parent-style-name="Default" style:data-style-name="N109">
      <style:table-cell-properties fo:border-bottom="0.06pt solid #000000" fo:border-left="0.06pt solid #000000" fo:border-right="0.06pt solid #000000" fo:border-top="none"/>
    </style:style>
    <style:style style:name="ce437" style:family="table-cell" style:parent-style-name="Default" style:data-style-name="N110">
      <style:table-cell-properties fo:border-bottom="none" fo:border-left="none" fo:border-right="none" fo:border-top="0.06pt solid #000000"/>
    </style:style>
    <style:style style:name="ce438" style:family="table-cell" style:parent-style-name="Default" style:data-style-name="N110">
      <style:table-cell-properties fo:border="none"/>
    </style:style>
    <style:style style:name="ce439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65" style:family="table-cell" style:parent-style-name="Default" style:data-style-name="N110"/>
    <style:style style:name="ce66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442" style:family="table-cell" style:parent-style-name="Default" style:data-style-name="N110">
      <style:table-cell-properties fo:border-bottom="0.26pt solid #000000" fo:border-left="0.26pt solid #000000" fo:border-right="0.26pt solid #000000" style:rotation-angle="60" fo:border-top="0.06pt solid #000000"/>
      <style:text-properties fo:font-weight="bold" style:font-weight-asian="bold" style:font-weight-complex="bold"/>
    </style:style>
    <style:style style:name="ce443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L2"/>
    </style:style>
    <style:style style:name="ce444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L3"/>
    </style:style>
    <style:style style:name="ce445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L3"/>
    </style:style>
    <style:style style:name="ce7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L14"/>
    </style:style>
    <style:style style:name="ce7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L14"/>
    </style:style>
    <style:style style:name="ce7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L14"/>
    </style:style>
    <style:style style:name="ce74" style:family="table-cell" style:parent-style-name="Default" style:data-style-name="N11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50" style:family="table-cell" style:parent-style-name="Default" style:data-style-name="N109">
      <style:table-cell-properties fo:border-bottom="0.26pt solid #000000" fo:border-left="0.26pt solid #000000" fo:border-right="none" style:rotation-angle="60" fo:border-top="none"/>
    </style:style>
    <style:style style:name="ce76" style:family="table-cell" style:parent-style-name="Default">
      <style:table-cell-properties fo:border-bottom="none" fo:background-color="#eeeeee" fo:border-left="0.06pt solid #000000" fo:border-right="none" fo:border-top="0.06pt solid #000000"/>
    </style:style>
    <style:style style:name="ce77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78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79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455" style:family="table-cell" style:parent-style-name="Default" style:data-style-name="N109">
      <style:table-cell-properties fo:border-bottom="0.26pt solid #000000" fo:border-left="none" fo:border-right="none" style:rotation-angle="60" fo:border-top="none"/>
    </style:style>
    <style:style style:name="ce81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82" style:family="table-cell" style:parent-style-name="Default">
      <style:table-cell-properties fo:background-color="#eeeeee" fo:border="none"/>
    </style:style>
    <style:style style:name="ce83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84" style:family="table-cell" style:parent-style-name="Default" style:data-style-name="N109"/>
    <style:style style:name="ce460" style:family="table-cell" style:parent-style-name="Default" style:data-style-name="N109">
      <style:table-cell-properties fo:border-bottom="0.26pt solid #000000" fo:border-left="none" fo:border-right="0.26pt solid #000000" style:rotation-angle="60" fo:border-top="none"/>
    </style:style>
    <style:style style:name="ce86" style:family="table-cell" style:parent-style-name="Default" style:data-style-name="N109">
      <style:table-cell-properties fo:border-bottom="none" fo:border-left="none" fo:border-right="0.06pt solid #000000" fo:border-top="none"/>
    </style:style>
    <style:style style:name="ce90" style:family="table-cell" style:parent-style-name="Default" style:data-style-name="N112">
      <style:table-cell-properties fo:border-bottom="none" fo:background-color="#eeeeee" fo:border-left="none" fo:border-right="none" fo:border-top="0.06pt solid #000000"/>
    </style:style>
    <style:style style:name="ce91" style:family="table-cell" style:parent-style-name="Default" style:data-style-name="N112">
      <style:table-cell-properties fo:background-color="#eeeeee" fo:border="none"/>
    </style:style>
    <style:style style:name="ce92" style:family="table-cell" style:parent-style-name="Default" style:data-style-name="N112">
      <style:table-cell-properties fo:border-bottom="0.06pt solid #000000" fo:background-color="#eeeeee" fo:border-left="none" fo:border-right="none" fo:border-top="none"/>
    </style:style>
    <style:style style:name="ce93" style:family="table-cell" style:parent-style-name="Default" style:data-style-name="N112">
      <style:table-cell-properties fo:border-bottom="0.06pt solid #000000" fo:border-left="0.06pt solid #000000" fo:border-right="0.06pt solid #000000" fo:border-top="none"/>
      <style:text-properties fo:font-weight="normal" style:font-weight-asian="normal" style:font-weight-complex="normal"/>
    </style:style>
    <style:style style:name="ce466" style:family="table-cell" style:parent-style-name="Default" style:data-style-name="N112">
      <style:table-cell-properties fo:border-bottom="0.26pt solid #000000" fo:border-left="0.26pt solid #000000" fo:border-right="0.26pt solid #000000" style:rotation-angle="60" fo:border-top="0.06pt solid #000000"/>
      <style:text-properties fo:font-weight="bold" style:font-weight-asian="bold" style:font-weight-complex="bold"/>
    </style:style>
    <style:style style:name="ce467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H3"/>
    </style:style>
    <style:style style:name="ce96" style:family="table-cell" style:parent-style-name="Default">
      <style:table-cell-properties fo:border-bottom="none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99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00" style:family="table-cell" style:parent-style-name="Default" style:data-style-name="N112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73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H2"/>
    </style:style>
    <style:style style:name="ce474" style:family="table-cell" style:parent-style-name="Default">
      <style:table-cell-properties fo:border="none"/>
      <style:text-properties fo:font-weight="bold" style:font-weight-asian="bold" style:font-weight-complex="bold"/>
      <style:map style:condition="cell-content()&lt;=3" style:apply-style-name="Result" style:base-cell-address="'Botball &amp; Open'.H3"/>
    </style:style>
    <style:style style:name="ce47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  <style:map style:condition="cell-content()&lt;=3" style:apply-style-name="Result" style:base-cell-address="'Botball &amp; Open'.H3"/>
    </style:style>
    <style:style style:name="ce10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T14"/>
    </style:style>
    <style:style style:name="ce105" style:family="table-cell" style:parent-style-name="Default">
      <style:table-cell-properties fo:border="none"/>
      <style:text-properties fo:font-weight="bold" style:font-weight-asian="bold" style:font-weight-complex="bold"/>
      <style:map style:condition="cell-content()&lt;=3" style:apply-style-name="Result" style:base-cell-address="'Botball &amp; Open'.T14"/>
    </style:style>
    <style:style style:name="ce10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  <style:map style:condition="cell-content()&lt;=3" style:apply-style-name="Result" style:base-cell-address="'Botball &amp; Open'.T14"/>
    </style:style>
    <style:style style:name="ce107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  <style:map style:condition="cell-content()&lt;=3" style:apply-style-name="Result" style:base-cell-address="'Botball &amp; Open'.T14"/>
    </style:style>
    <style:style style:name="ce108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T14"/>
    </style:style>
    <style:style style:name="ce109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  <style:map style:condition="cell-content()&lt;=3" style:apply-style-name="Result" style:base-cell-address="'Botball &amp; Open'.T14"/>
    </style:style>
    <style:style style:name="ce482" style:family="table-cell" style:parent-style-name="Default">
      <style:table-cell-properties style:rotation-angle="60"/>
    </style:style>
    <style:style style:name="ce1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order-bottom="none" fo:border-left="0.26pt solid #000000" fo:border-right="0.26pt solid #000000" style:rotation-angle="60" fo:border-top="0.06pt solid #000000"/>
    </style:style>
    <style:style style:name="ce486" style:family="table-cell" style:parent-style-name="Default">
      <style:table-cell-properties fo:border="0.06pt solid #000000"/>
    </style:style>
    <style:style style:name="ce487" style:family="table-cell" style:parent-style-name="Default">
      <style:table-cell-properties fo:border-bottom="none" fo:border-left="0.26pt solid #000000" fo:border-right="none" style:rotation-angle="60" fo:border-top="0.06pt solid #000000"/>
    </style:style>
    <style:style style:name="ce159" style:family="table-cell" style:parent-style-name="Default">
      <style:table-cell-properties fo:border-bottom="0.06pt solid #000000" fo:border-left="none" fo:border-right="none" fo:border-top="0.06pt solid #000000"/>
    </style:style>
    <style:style style:name="ce489" style:family="table-cell" style:parent-style-name="Default">
      <style:table-cell-properties fo:border-bottom="none" fo:border-left="none" fo:border-right="0.26pt solid #000000" style:rotation-angle="60" fo:border-top="0.06pt solid #000000"/>
    </style:style>
    <style:style style:name="ce490" style:family="table-cell" style:parent-style-name="Default">
      <style:table-cell-properties fo:border-bottom="none" fo:border-left="0.26pt solid #000000" fo:border-right="none" style:rotation-angle="60" fo:border-top="none"/>
    </style:style>
    <style:style style:name="ce4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2" style:family="table-cell" style:parent-style-name="Default" style:data-style-name="N2">
      <style:table-cell-properties fo:border-bottom="none" fo:border-left="0.06pt solid #000000" fo:border-right="none" fo:border-top="0.06pt solid #000000" style:vertical-align="middle"/>
    </style:style>
    <style:style style:name="ce493" style:family="table-cell" style:parent-style-name="Default" style:data-style-name="N2">
      <style:table-cell-properties fo:border-bottom="none" fo:border-left="0.06pt solid #000000" fo:border-right="none" fo:border-top="none" style:vertical-align="middle"/>
    </style:style>
    <style:style style:name="ce494" style:family="table-cell" style:parent-style-name="Default" style:data-style-name="N2">
      <style:table-cell-properties fo:border-bottom="0.06pt solid #000000" fo:border-left="0.06pt solid #000000" fo:border-right="none" fo:border-top="none" style:vertical-align="middle"/>
    </style:style>
    <style:style style:name="ce495" style:family="table-cell" style:parent-style-name="Default" style:data-style-name="N2">
      <style:table-cell-properties fo:border-bottom="none" fo:border-left="none" fo:border-right="none" fo:border-top="0.06pt solid #000000" style:vertical-align="middle"/>
    </style:style>
    <style:style style:name="ce496" style:family="table-cell" style:parent-style-name="Default" style:data-style-name="N2">
      <style:table-cell-properties fo:border="none" style:vertical-align="middle"/>
    </style:style>
    <style:style style:name="ce497" style:family="table-cell" style:parent-style-name="Default" style:data-style-name="N2">
      <style:table-cell-properties fo:border-bottom="0.06pt solid #000000" fo:border-left="none" fo:border-right="none" fo:border-top="none" style:vertical-align="middle"/>
    </style:style>
    <style:style style:name="ce498" style:family="table-cell" style:parent-style-name="Default">
      <style:table-cell-properties fo:border-bottom="none" fo:border-left="none" fo:border-right="0.26pt solid #000000" style:rotation-angle="60" fo:border-top="none"/>
    </style:style>
    <style:style style:name="ce49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7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01" style:family="table-cell" style:parent-style-name="Default">
      <style:table-cell-properties fo:border="none" style:rotation-angle="60"/>
    </style:style>
    <style:style style:name="ce50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03" style:family="table-cell" style:parent-style-name="Default">
      <style:table-cell-properties fo:border-bottom="none" fo:border-left="0.74pt solid #000000" fo:border-right="0.74pt solid #000000" fo:border-top="none"/>
    </style:style>
    <style:style style:name="ce50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05" style:family="table-cell" style:parent-style-name="Default">
      <style:table-cell-properties fo:border-bottom="none" fo:border-left="0.26pt solid #000000" fo:border-right="0.26pt solid #000000" style:rotation-angle="60" fo:border-top="none"/>
      <style:text-properties fo:font-weight="bold" style:font-weight-asian="bold" style:font-weight-complex="bold"/>
    </style:style>
    <style:style style:name="ce506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507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508" style:family="table-cell" style:parent-style-name="Default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</style:style>
    <style:style style:name="ce509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510" style:family="table-cell" style:parent-style-name="Default"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fo:border-left="0.74pt solid #000000" fo:border-right="0.74pt solid #000000" fo:border-top="none"/>
    </style:style>
    <style:style style:name="ce511" style:family="table-cell" style:parent-style-name="Default">
      <style:table-cell-properties fo:border-bottom="none" fo:border-left="0.06pt solid #000000" fo:border-right="none" style:rotation-angle="60" fo:border-top="none"/>
    </style:style>
    <style:style style:name="ce512" style:family="table-cell" style:parent-style-name="Default">
      <style:table-cell-properties fo:border-bottom="none" fo:border-left="none" fo:border-right="0.06pt solid #000000" style:rotation-angle="60" fo:border-top="none"/>
    </style:style>
    <style:style style:name="ce51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17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18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19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520" style:family="table-cell" style:parent-style-name="Default">
      <style:table-cell-properties fo:border-bottom="none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529" style:family="table-cell" style:parent-style-name="Default">
      <style:table-cell-properties fo:border-bottom="0.06pt solid #000000" fo:border-left="0.74pt solid #000000" fo:border-right="none" fo:border-top="none"/>
      <style:text-properties fo:font-weight="bold" style:font-weight-asian="bold" style:font-weight-complex="bold"/>
    </style:style>
    <style:style style:name="ce5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22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9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  <style:map style:condition="cell-content()&lt;=3" style:apply-style-name="Result" style:base-cell-address="Rankings.A46"/>
    </style:style>
    <style:style style:name="ce19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  <style:map style:condition="cell-content()&lt;=3" style:apply-style-name="Result" style:base-cell-address="Rankings.A45"/>
    </style:style>
    <style:style style:name="ce19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0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2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25" style:family="table-cell" style:parent-style-name="Default">
      <style:table-cell-properties fo:border-bottom="none" fo:border-left="none" fo:border-right="0.74pt solid #000000" fo:border-top="0.06pt solid #000000"/>
      <style:text-properties fo:font-weight="bold" style:font-weight-asian="bold" style:font-weight-complex="bold"/>
    </style:style>
    <style:style style:name="ce526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527" style:family="table-cell" style:parent-style-name="Default">
      <style:table-cell-properties fo:border-bottom="none" style:text-align-source="fix" style:repeat-content="false" fo:border-left="0.74pt solid #000000" fo:border-right="0.74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0" style:family="table-cell" style:parent-style-name="Default">
      <style:table-cell-properties fo:border-bottom="none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32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533" style:family="table-cell" style:parent-style-name="Default">
      <style:table-cell-properties fo:border-bottom="none" fo:border-left="none" fo:border-right="none" fo:border-top="0.74pt solid #000000"/>
    </style:style>
    <style:style style:name="ce534" style:family="table-cell" style:parent-style-name="Default">
      <style:table-cell-properties fo:border-bottom="0.74pt solid #000000" fo:border-left="none" fo:border-right="none" fo:border-top="none"/>
    </style:style>
    <style:style style:name="ce535" style:family="table-cell" style:parent-style-name="Default">
      <style:table-cell-properties fo:border-bottom="none" fo:border-left="none" fo:border-right="0.74pt solid #000000" fo:border-top="0.74pt solid #000000"/>
    </style:style>
    <style:style style:name="ce514" style:family="table-cell" style:parent-style-name="Default">
      <style:table-cell-properties fo:border-bottom="none" fo:border-left="none" fo:border-right="0.74pt solid #000000" fo:border-top="none"/>
    </style:style>
    <style:style style:name="ce536" style:family="table-cell" style:parent-style-name="Default">
      <style:table-cell-properties fo:border-bottom="0.74pt solid #000000" fo:border-left="none" fo:border-right="0.74pt solid #000000" fo:border-top="none"/>
    </style:style>
    <style:style style:name="ce515" style:family="table-cell" style:parent-style-name="Default">
      <style:table-cell-properties fo:border-bottom="0.06pt solid #000000" fo:border-left="none" fo:border-right="0.74pt solid #000000" fo:border-top="none"/>
    </style:style>
    <style:style style:name="ce537" style:family="table-cell" style:parent-style-name="Default">
      <style:table-cell-properties fo:border="0.26pt solid #000000" style:rotation-angle="60"/>
    </style:style>
    <style:style style:name="ce538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3.53mm"/>
      <style:text-properties fo:font-weight="normal" style:font-weight-asian="normal" style:font-weight-complex="normal"/>
    </style:style>
    <style:style style:name="ce5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3.53mm"/>
      <style:text-properties fo:font-style="normal" fo:font-weight="normal" style:font-style-asian="normal" style:font-weight-asian="normal" style:font-style-complex="normal" style:font-weight-complex="normal"/>
    </style:style>
    <style:style style:name="ce5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3.53mm"/>
      <style:text-properties style:use-window-font-color="true"/>
    </style:style>
    <style:style style:name="ce5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3.53m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5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3.53mm"/>
      <style:text-properties fo:font-style="normal" fo:font-weight="normal" style:font-style-asian="normal" style:font-weight-asian="normal" style:font-style-complex="normal" style:font-weight-complex="normal"/>
    </style:style>
    <style:style style:name="ce544" style:family="table-cell" style:parent-style-name="Default">
      <style:table-cell-properties fo:border-bottom="0.06pt solid #000000" fo:border-left="0.06pt solid #000000" fo:border-right="none" style:rotation-angle="60" fo:border-top="0.06pt solid #000000"/>
    </style:style>
    <style:style style:name="ce545" style:family="table-cell" style:parent-style-name="Default">
      <style:table-cell-properties fo:background-color="#eeeeee"/>
    </style:style>
    <style:style style:name="ce546" style:family="table-cell" style:parent-style-name="Default">
      <style:table-cell-properties fo:border-bottom="0.06pt solid #000000" fo:border-left="none" fo:border-right="0.06pt solid #000000" style:rotation-angle="60" fo:border-top="0.06pt solid #000000"/>
    </style:style>
    <style:style style:name="ce220" style:family="table-cell" style:parent-style-name="Default">
      <style:table-cell-properties fo:background-color="#eeeeee" style:vertical-align="middle"/>
    </style:style>
    <style:style style:name="ce549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550" style:family="table-cell" style:parent-style-name="Default">
      <style:table-cell-properties fo:border-bottom="none" fo:background-color="#eeeeee" fo:border-left="0.06pt solid #000000" fo:border-right="0.06pt solid #000000" fo:border-top="none"/>
    </style:style>
    <style:style style:name="ce551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552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 style:font-name-asian="Droid Sans Fallback" style:font-name-complex="FreeSans"/>
    </style:style>
  </office:automatic-styles>
  <office:body>
    <office:spreadsheet>
      <table:table table:name="Team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380" office:value-type="string" calcext:value-type="string">
            <text:p>Tournament</text:p>
          </table:table-cell>
          <table:table-cell table:style-name="ce386" office:value-type="string" calcext:value-type="string">
            <text:p>Team ID</text:p>
          </table:table-cell>
          <table:table-cell table:style-name="ce394" office:value-type="string" calcext:value-type="string">
            <text:p>Team Name</text:p>
          </table:table-cell>
          <table:table-cell table:style-name="ce403" office:value-type="string" calcext:value-type="string">
            <text:p>Country</text:p>
          </table:table-cell>
          <table:table-cell table:style-name="ce405" office:value-type="string" calcext:value-type="string">
            <text:p>Institution</text:p>
          </table:table-cell>
          <table:table-cell table:style-name="ce411" table:number-columns-repeated="1016"/>
        </table:table-row>
        <table:table-row-group>
          <table:table-row table:style-name="ro2">
            <table:table-cell table:style-name="ce2" office:value-type="string" calcext:value-type="string" table:number-columns-spanned="1" table:number-rows-spanned="12">
              <text:p>BOTBALL</text:p>
            </table:table-cell>
            <table:table-cell table:style-name="ce387" office:value-type="string" calcext:value-type="string">
              <text:p>19-0188</text:p>
            </table:table-cell>
            <table:table-cell table:style-name="ce395" office:value-type="string" calcext:value-type="string">
              <text:p>qbit</text:p>
            </table:table-cell>
            <table:table-cell table:style-name="ce404" office:value-type="string" calcext:value-type="string">
              <text:p>Austria</text:p>
            </table:table-cell>
            <table:table-cell table:style-name="ce406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233</text:p>
            </table:table-cell>
            <table:table-cell table:style-name="ce396" office:value-type="string" calcext:value-type="string">
              <text:p>Bluescreen-Factory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HTL Spengergasse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262</text:p>
            </table:table-cell>
            <table:table-cell table:style-name="ce396" office:value-type="string" calcext:value-type="string">
              <text:p>vision</text:p>
            </table:table-cell>
            <table:table-cell table:style-name="Default" office:value-type="string" calcext:value-type="string">
              <text:p>Austria and Slovakia</text:p>
            </table:table-cell>
            <table:table-cell table:style-name="ce407" office:value-type="string" calcext:value-type="string">
              <text:p>Association for Technology, Research and Innovation Austria (ATRIA)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381</text:p>
            </table:table-cell>
            <table:table-cell table:style-name="ce396" office:value-type="string" calcext:value-type="string">
              <text:p>Aloybotics</text:p>
            </table:table-cell>
            <table:table-cell table:style-name="Default" office:value-type="string" calcext:value-type="string">
              <text:p>Malta</text:p>
            </table:table-cell>
            <table:table-cell table:style-name="ce407" office:value-type="string" calcext:value-type="string">
              <text:p>St. Aloysius’ College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397</text:p>
            </table:table-cell>
            <table:table-cell table:style-name="ce396" office:value-type="string" calcext:value-type="string">
              <text:p>bottronics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HTL Saalfelden/Mechatronik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538</text:p>
            </table:table-cell>
            <table:table-cell table:style-name="ce396" office:value-type="string" calcext:value-type="string">
              <text:p>RBS Girls Robo Team </text:p>
            </table:table-cell>
            <table:table-cell table:style-name="Default" office:value-type="string" calcext:value-type="string">
              <text:p>Kuwait</text:p>
            </table:table-cell>
            <table:table-cell table:style-name="ce407" office:value-type="string" calcext:value-type="string">
              <text:p>Al-Ru'ya Bilingual school 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02</text:p>
            </table:table-cell>
            <table:table-cell table:style-name="ce396" office:value-type="string" calcext:value-type="string">
              <text:p>unic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03</text:p>
            </table:table-cell>
            <table:table-cell table:style-name="ce396" office:value-type="string" calcext:value-type="string">
              <text:p>break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16</text:p>
            </table:table-cell>
            <table:table-cell table:style-name="ce396" office:value-type="string" calcext:value-type="string">
              <text:p>RBS Boys</text:p>
            </table:table-cell>
            <table:table-cell table:style-name="Default" office:value-type="string" calcext:value-type="string">
              <text:p>Kuwait</text:p>
            </table:table-cell>
            <table:table-cell table:style-name="ce407" office:value-type="string" calcext:value-type="string">
              <text:p>Al-Ru'ya Bilingual school 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17</text:p>
            </table:table-cell>
            <table:table-cell table:style-name="ce396" office:value-type="string" calcext:value-type="string">
              <text:p>Nothing to C here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TGM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40</text:p>
            </table:table-cell>
            <table:table-cell table:style-name="ce397" office:value-type="string" calcext:value-type="string">
              <text:p>BotHunters</text:p>
            </table:table-cell>
            <table:table-cell table:style-name="ce21" office:value-type="string" calcext:value-type="string">
              <text:p>Austria</text:p>
            </table:table-cell>
            <table:table-cell table:style-name="ce407" office:value-type="string" calcext:value-type="string">
              <text:p>HTL Saalfelden/Mechatronik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9" office:value-type="string" calcext:value-type="string">
              <text:p>19-0743</text:p>
            </table:table-cell>
            <table:table-cell table:style-name="ce398" office:value-type="string" calcext:value-type="string">
              <text:p>CKWA Hugo Robotic Club</text:p>
            </table:table-cell>
            <table:table-cell table:style-name="ce22" office:value-type="string" calcext:value-type="string">
              <text:p>China</text:p>
            </table:table-cell>
            <table:table-cell table:style-name="ce408" office:value-type="string" calcext:value-type="string">
              <text:p>ITCCC</text:p>
            </table:table-cell>
            <table:table-cell table:number-columns-repeated="1016"/>
          </table:table-row>
        </table:table-row-group>
        <table:table-row-group>
          <table:table-row table:style-name="ro2">
            <table:table-cell table:style-name="ce2" office:value-type="string" calcext:value-type="string" table:number-columns-spanned="1" table:number-rows-spanned="8">
              <text:p>OPEN</text:p>
            </table:table-cell>
            <table:table-cell table:style-name="ce388" office:value-type="string" calcext:value-type="string">
              <text:p>OP-0015</text:p>
            </table:table-cell>
            <table:table-cell table:style-name="ce396" office:value-type="string" calcext:value-type="string">
              <text:p>Vector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23</text:p>
            </table:table-cell>
            <table:table-cell table:style-name="ce396" office:value-type="string" calcext:value-type="string">
              <text:p>Root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2"/>
            <table:table-cell table:style-name="ce388" office:value-type="string" calcext:value-type="string">
              <text:p>OP-0025</text:p>
            </table:table-cell>
            <table:table-cell table:style-name="ce20" office:value-type="string" calcext:value-type="string">
              <text:p>Nothing to DO here</text:p>
            </table:table-cell>
            <table:table-cell table:style-name="ce21" office:value-type="string" calcext:value-type="string">
              <text:p>Austria</text:p>
            </table:table-cell>
            <table:table-cell table:style-name="ce407" office:value-type="string" calcext:value-type="string">
              <text:p>TGM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26</text:p>
            </table:table-cell>
            <table:table-cell table:style-name="ce396" office:value-type="string" calcext:value-type="string">
              <text:p>MiNi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GRG23, Wien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27</text:p>
            </table:table-cell>
            <table:table-cell table:style-name="ce396" office:value-type="string" calcext:value-type="string">
              <text:p>minus1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TGM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29</text:p>
            </table:table-cell>
            <table:table-cell table:style-name="ce396" office:value-type="string" calcext:value-type="string">
              <text:p>Bulletproof</text:p>
            </table:table-cell>
            <table:table-cell table:style-name="Default" office:value-type="string" calcext:value-type="string">
              <text:p>Austria</text:p>
            </table:table-cell>
            <table:table-cell table:style-name="ce407" office:value-type="string" calcext:value-type="string">
              <text:p>TGM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30</text:p>
            </table:table-cell>
            <table:table-cell table:style-name="ce396" office:value-type="string" calcext:value-type="string">
              <text:p>vision</text:p>
            </table:table-cell>
            <table:table-cell table:style-name="Default" office:value-type="string" calcext:value-type="string">
              <text:p>Austria and Slovakia</text:p>
            </table:table-cell>
            <table:table-cell table:style-name="ce407" office:value-type="string" calcext:value-type="string">
              <text:p>Association for Technology, Research and Innovation Austria (ATRIA)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389" office:value-type="string" calcext:value-type="string">
              <text:p>OP-0031</text:p>
            </table:table-cell>
            <table:table-cell table:style-name="ce396" office:value-type="string" calcext:value-type="string">
              <text:p>RBS Girls Robo Team </text:p>
            </table:table-cell>
            <table:table-cell table:style-name="ce22" office:value-type="string" calcext:value-type="string">
              <text:p>Kuwait</text:p>
            </table:table-cell>
            <table:table-cell table:style-name="ce408" office:value-type="string" calcext:value-type="string">
              <text:p>Al-Ru'ya Bilingual school </text:p>
            </table:table-cell>
            <table:table-cell table:number-columns-repeated="1016"/>
          </table:table-row>
        </table:table-row-group>
        <table:table-row-group>
          <table:table-row table:style-name="ro2">
            <table:table-cell table:style-name="ce2" office:value-type="string" calcext:value-type="string" table:number-columns-spanned="1" table:number-rows-spanned="3">
              <text:p>AERIAL</text:p>
            </table:table-cell>
            <table:table-cell table:style-name="ce388" office:value-type="string" calcext:value-type="string">
              <text:p>AE-0003</text:p>
            </table:table-cell>
            <table:table-cell table:style-name="Default" office:value-type="string" calcext:value-type="string">
              <text:p>vision</text:p>
            </table:table-cell>
            <table:table-cell table:style-name="Default" office:value-type="string" calcext:value-type="string">
              <text:p>Austria and Slovakia</text:p>
            </table:table-cell>
            <table:table-cell table:style-name="ce407" office:value-type="string" calcext:value-type="string">
              <text:p>Association for Technology, Research and Innovation Austria (ATRIA)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AE-0009</text:p>
            </table:table-cell>
            <table:table-cell table:style-name="ce21" office:value-type="string" calcext:value-type="string">
              <text:p>airtems</text:p>
            </table:table-cell>
            <table:table-cell table:style-name="ce21" office:value-type="string" calcext:value-type="string">
              <text:p>Austria</text:p>
            </table:table-cell>
            <table:table-cell table:style-name="ce407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2"/>
            <table:table-cell table:style-name="ce389" office:value-type="string" calcext:value-type="string">
              <text:p>AE-0011</text:p>
            </table:table-cell>
            <table:table-cell table:style-name="ce22" office:value-type="string" calcext:value-type="string">
              <text:p>Nothing to FLY here</text:p>
            </table:table-cell>
            <table:table-cell table:style-name="ce22" office:value-type="string" calcext:value-type="string">
              <text:p>Austria</text:p>
            </table:table-cell>
            <table:table-cell table:style-name="ce408" office:value-type="string" calcext:value-type="string">
              <text:p>TGM</text:p>
            </table:table-cell>
            <table:table-cell table:number-columns-repeated="1016"/>
          </table:table-row>
        </table:table-row-group>
        <table:table-row-group>
          <table:table-row table:style-name="ro2">
            <table:table-cell table:style-name="ce2" office:value-type="string" calcext:value-type="string" table:number-columns-spanned="1" table:number-rows-spanned="4">
              <text:p>UNDERWATER</text:p>
            </table:table-cell>
            <table:table-cell table:style-name="ce388" office:value-type="string" calcext:value-type="string">
              <text:p>UN-0001</text:p>
            </table:table-cell>
            <table:table-cell table:style-name="ce20" office:value-type="string" calcext:value-type="string">
              <text:p>vision</text:p>
            </table:table-cell>
            <table:table-cell table:style-name="ce21" office:value-type="string" calcext:value-type="string">
              <text:p>Austria and Slovakia</text:p>
            </table:table-cell>
            <table:table-cell table:style-name="ce407" office:value-type="string" calcext:value-type="string">
              <text:p>Association for Technology, Research and Innovation Austria (ATRIA)</text:p>
            </table:table-cell>
            <table:table-cell table:number-columns-repeated="1016"/>
          </table:table-row>
          <table:table-row table:style-name="ro2">
            <table:covered-table-cell table:style-name="ce2"/>
            <table:table-cell table:style-name="ce388" office:value-type="string" calcext:value-type="string">
              <text:p>UN-0003</text:p>
            </table:table-cell>
            <table:table-cell table:style-name="ce397" office:value-type="string" calcext:value-type="string">
              <text:p>RIK Kriz</text:p>
            </table:table-cell>
            <table:table-cell table:style-name="ce21" office:value-type="string" calcext:value-type="string">
              <text:p>Croatia</text:p>
            </table:table-cell>
            <table:table-cell table:style-name="ce407" office:value-type="string" calcext:value-type="string">
              <text:p>Roboticko-informaticki klub Kriz</text:p>
            </table:table-cell>
            <table:table-cell table:number-columns-repeated="1016"/>
          </table:table-row>
          <table:table-row table:style-name="ro2">
            <table:covered-table-cell table:style-name="ce2"/>
            <table:table-cell table:style-name="ce388" office:value-type="string" calcext:value-type="string">
              <text:p>UN-0004</text:p>
            </table:table-cell>
            <table:table-cell table:style-name="ce20" office:value-type="string" calcext:value-type="string">
              <text:p>SaBOATeur</text:p>
            </table:table-cell>
            <table:table-cell table:style-name="ce21" office:value-type="string" calcext:value-type="string">
              <text:p>Austria</text:p>
            </table:table-cell>
            <table:table-cell table:style-name="ce407" office:value-type="string" calcext:value-type="string">
              <text:p>HTL Wiener Neustadt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UN-0005</text:p>
            </table:table-cell>
            <table:table-cell table:style-name="ce20" office:value-type="string" calcext:value-type="string">
              <text:p>Nothing to SEA here</text:p>
            </table:table-cell>
            <table:table-cell table:style-name="ce21" office:value-type="string" calcext:value-type="string">
              <text:p>Austria</text:p>
            </table:table-cell>
            <table:table-cell table:style-name="ce407" office:value-type="string" calcext:value-type="string">
              <text:p>TGM</text:p>
            </table:table-cell>
            <table:table-cell table:number-columns-repeated="1016"/>
          </table:table-row>
        </table:table-row-group>
        <table:table-row-group>
          <table:table-row table:style-name="ro2">
            <table:table-cell table:style-name="ce381" office:value-type="string" calcext:value-type="string" table:number-columns-spanned="1" table:number-rows-spanned="6">
              <text:p>ALLIANCES</text:p>
            </table:table-cell>
            <table:table-cell table:style-name="ce11" office:value-type="string" calcext:value-type="string">
              <text:p>AL-0001</text:p>
            </table:table-cell>
            <table:table-cell table:style-name="ce23" office:value-type="string" calcext:value-type="string">
              <text:p>Bulletproof &amp; BotHunters</text:p>
            </table:table-cell>
            <table:table-cell table:style-name="ce23"/>
            <table:table-cell table:style-name="ce32"/>
            <table:table-cell table:number-columns-repeated="1016"/>
          </table:table-row>
          <table:table-row table:style-name="ro2">
            <table:covered-table-cell table:style-name="ce384"/>
            <table:table-cell table:style-name="ce12" office:value-type="string" calcext:value-type="string">
              <text:p>AL-0002</text:p>
            </table:table-cell>
            <table:table-cell office:value-type="string" calcext:value-type="string">
              <text:p>RBS Boys &amp; RBS Girls (Botball)</text:p>
            </table:table-cell>
            <table:table-cell/>
            <table:table-cell table:style-name="ce33"/>
            <table:table-cell table:number-columns-repeated="1016"/>
          </table:table-row>
          <table:table-row table:style-name="ro2">
            <table:covered-table-cell table:style-name="ce384"/>
            <table:table-cell table:style-name="ce12" office:value-type="string" calcext:value-type="string">
              <text:p>AL-0003</text:p>
            </table:table-cell>
            <table:table-cell office:value-type="string" calcext:value-type="string">
              <text:p>Nothing to DO here &amp; Aloybotics</text:p>
            </table:table-cell>
            <table:table-cell/>
            <table:table-cell table:style-name="ce33"/>
            <table:table-cell table:number-columns-repeated="1016"/>
          </table:table-row>
          <table:table-row table:style-name="ro2">
            <table:covered-table-cell table:style-name="ce384"/>
            <table:table-cell table:style-name="ce12" office:value-type="string" calcext:value-type="string">
              <text:p>AL-0004</text:p>
            </table:table-cell>
            <table:table-cell office:value-type="string" calcext:value-type="string">
              <text:p>vision (Botball) &amp; break</text:p>
            </table:table-cell>
            <table:table-cell/>
            <table:table-cell table:style-name="ce33"/>
            <table:table-cell table:number-columns-repeated="1016"/>
          </table:table-row>
          <table:table-row table:style-name="ro2">
            <table:covered-table-cell table:style-name="ce384"/>
            <table:table-cell table:style-name="ce12" office:value-type="string" calcext:value-type="string">
              <text:p>AL-0005</text:p>
            </table:table-cell>
            <table:table-cell office:value-type="string" calcext:value-type="string">
              <text:p>Bluescreen-Factory &amp; Root</text:p>
            </table:table-cell>
            <table:table-cell table:style-name="Default"/>
            <table:table-cell table:style-name="ce33"/>
            <table:table-cell table:number-columns-repeated="1016"/>
          </table:table-row>
          <table:table-row table:style-name="ro2">
            <table:covered-table-cell table:style-name="ce382"/>
            <table:table-cell table:style-name="ce13" office:value-type="string" calcext:value-type="string">
              <text:p>AL-0006</text:p>
            </table:table-cell>
            <table:table-cell table:style-name="ce22" office:value-type="string" calcext:value-type="string">
              <text:p>Nothing to C here &amp; MiNi</text:p>
            </table:table-cell>
            <table:table-cell table:style-name="ce22"/>
            <table:table-cell table:style-name="ce408"/>
            <table:table-cell table:number-columns-repeated="1016"/>
          </table:table-row>
        </table:table-row-group>
        <table:table-row table:style-name="ro2" table:number-rows-repeated="1048541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Botball &amp; Open" table:style-name="ta1">
        <office:forms form:automatic-focus="false" form:apply-design-mode="false"/>
        <table:table-column table:style-name="co1" table:default-cell-style-name="ce6"/>
        <table:table-column table:style-name="co7" table:default-cell-style-name="Default"/>
        <table:table-column table:style-name="co8" table:default-cell-style-name="Default"/>
        <table:table-column-group>
          <table:table-column table:style-name="co9" table:default-cell-style-name="ce388"/>
          <table:table-column table:style-name="co9" table:default-cell-style-name="Default"/>
          <table:table-column table:style-name="co9" table:default-cell-style-name="ce407"/>
          <table:table-column table:style-name="co10" table:default-cell-style-name="ce382"/>
          <table:table-column table:style-name="co11" table:default-cell-style-name="ce49"/>
          <table:table-column table:style-name="co12" table:default-cell-style-name="ce57"/>
          <table:table-column table:style-name="co13" table:default-cell-style-name="ce435"/>
          <table:table-column table:style-name="co14" table:default-cell-style-name="ce66"/>
          <table:table-column table:style-name="co15" table:default-cell-style-name="ce74"/>
        </table:table-column-group>
        <table:table-column-group>
          <table:table-column table:style-name="co16" table:default-cell-style-name="ce79"/>
          <table:table-column table:style-name="co16" table:default-cell-style-name="ce84"/>
          <table:table-column table:style-name="co16" table:default-cell-style-name="ce86"/>
          <table:table-column table:style-name="co16" table:default-cell-style-name="ce84"/>
          <table:table-column table:style-name="co17" table:default-cell-style-name="ce66"/>
          <table:table-column table:style-name="co18" table:default-cell-style-name="ce66"/>
          <table:table-column table:style-name="co16" table:default-cell-style-name="ce99"/>
        </table:table-column-group>
        <table:table-column-group>
          <table:table-column table:style-name="co19" table:default-cell-style-name="ce74"/>
          <table:table-column table:style-name="co12" table:default-cell-style-name="ce66"/>
        </table:table-column-group>
        <table:table-column-group>
          <table:table-column table:style-name="co12" table:default-cell-style-name="ce66"/>
          <table:table-column table:style-name="co6" table:default-cell-style-name="ce74"/>
        </table:table-column-group>
        <table:table-column table:style-name="co6" table:number-columns-repeated="979" table:default-cell-style-name="Default"/>
        <table:table-row table:style-name="ro3">
          <table:table-cell table:style-name="ce380" office:value-type="string" calcext:value-type="string">
            <text:p>Tournament</text:p>
          </table:table-cell>
          <table:table-cell table:style-name="ce412" office:value-type="string" calcext:value-type="string">
            <text:p>Team ID</text:p>
          </table:table-cell>
          <table:table-cell table:style-name="ce413" office:value-type="string" calcext:value-type="string">
            <text:p>Team Name</text:p>
          </table:table-cell>
          <table:table-cell table:style-name="ce414" office:value-type="string" calcext:value-type="string">
            <text:p>Seeding 1</text:p>
          </table:table-cell>
          <table:table-cell table:style-name="ce415" office:value-type="string" calcext:value-type="string">
            <text:p>Seeding 2</text:p>
          </table:table-cell>
          <table:table-cell table:style-name="ce416" office:value-type="string" calcext:value-type="string">
            <text:p>Seeding 3</text:p>
          </table:table-cell>
          <table:table-cell table:style-name="ce412"/>
          <table:table-cell table:style-name="ce417" office:value-type="string" calcext:value-type="string">
            <text:p>Seeding Rank</text:p>
          </table:table-cell>
          <table:table-cell table:style-name="ce425" office:value-type="string" calcext:value-type="string">
            <text:p>Seeding Score</text:p>
          </table:table-cell>
          <table:table-cell table:style-name="ce433" office:value-type="string" calcext:value-type="string">
            <text:p>Paper</text:p>
          </table:table-cell>
          <table:table-cell table:style-name="ce425" office:value-type="string" calcext:value-type="string">
            <text:p>Paper Score</text:p>
          </table:table-cell>
          <table:table-cell table:style-name="ce442" office:value-type="string" calcext:value-type="string">
            <text:p>Paper Rank</text:p>
          </table:table-cell>
          <table:table-cell table:style-name="ce450" office:value-type="string" calcext:value-type="string">
            <text:p>Doc P1</text:p>
          </table:table-cell>
          <table:table-cell table:style-name="ce455" office:value-type="string" calcext:value-type="string">
            <text:p>Doc P2</text:p>
          </table:table-cell>
          <table:table-cell table:style-name="ce460" office:value-type="string" calcext:value-type="string">
            <text:p>Doc P3</text:p>
          </table:table-cell>
          <table:table-cell table:style-name="ce433" office:value-type="string" calcext:value-type="string">
            <text:p>Onsite</text:p>
          </table:table-cell>
          <table:table-cell table:style-name="ce425" office:value-type="string" calcext:value-type="string">
            <text:p>Doc Score</text:p>
          </table:table-cell>
          <table:table-cell table:style-name="ce425"/>
          <table:table-cell table:style-name="ce466" office:value-type="string" calcext:value-type="string">
            <text:p>Doc+Paper Rank</text:p>
          </table:table-cell>
          <table:table-cell table:style-name="ce442" office:value-type="string" calcext:value-type="string">
            <text:p>DE Rank</text:p>
          </table:table-cell>
          <table:table-cell table:style-name="ce425" office:value-type="string" calcext:value-type="string">
            <text:p>DE Score</text:p>
          </table:table-cell>
          <table:table-cell table:style-name="ce425" office:value-type="string" calcext:value-type="string">
            <text:p>Overall Score</text:p>
          </table:table-cell>
          <table:table-cell table:style-name="ce442" office:value-type="string" calcext:value-type="string">
            <text:p>Overall Rank</text:p>
          </table:table-cell>
          <table:table-cell table:style-name="ce482" table:number-columns-repeated="979"/>
        </table:table-row>
        <table:table-row-group>
          <table:table-row table:style-name="ro2">
            <table:table-cell table:style-name="ce2" office:value-type="string" calcext:value-type="string" table:number-columns-spanned="1" table:number-rows-spanned="12">
              <text:p>BOTBALL</text:p>
            </table:table-cell>
            <table:table-cell table:style-name="ce387" office:value-type="string" calcext:value-type="string">
              <text:p>19-0188</text:p>
            </table:table-cell>
            <table:table-cell table:style-name="ce395" office:value-type="string" calcext:value-type="string">
              <text:p>qbit</text:p>
            </table:table-cell>
            <table:table-cell table:style-name="ce387" office:value-type="float" office:value="0" calcext:value-type="float">
              <text:p>0</text:p>
            </table:table-cell>
            <table:table-cell table:style-name="ce404" office:value-type="float" office:value="408" calcext:value-type="float">
              <text:p>408</text:p>
            </table:table-cell>
            <table:table-cell table:style-name="ce406" office:value-type="float" office:value="110" calcext:value-type="float">
              <text:p>110</text:p>
            </table:table-cell>
            <table:table-cell table:style-name="ce387" table:formula="of:=(SUM([.D2:.F2])-MIN([.D2:.F2]))/2" office:value-type="float" office:value="259" calcext:value-type="float">
              <text:p>259</text:p>
            </table:table-cell>
            <table:table-cell table:style-name="ce418" table:formula="of:=RANK([.G2];[.G$2:.G$13])" office:value-type="float" office:value="3" calcext:value-type="float">
              <text:p>3</text:p>
            </table:table-cell>
            <table:table-cell table:style-name="ce426" table:formula="of:=3/4*(COUNT([.$H$2:.$H$13])-[.H2]+1)/COUNT([.$H$2:.$H$13])+1/4*[.G2]/MAX([.$D$2:.$F$13])" office:value-type="float" office:value="0.726014040561622" calcext:value-type="float">
              <text:p>0,72601</text:p>
            </table:table-cell>
            <table:table-cell table:style-name="ce434" table:formula="of:=AVERAGE(90;94)" office:value-type="float" office:value="92" calcext:value-type="float">
              <text:p>92,0</text:p>
            </table:table-cell>
            <table:table-cell table:style-name="ce437" table:formula="of:=0.01*[.J2]" office:value-type="float" office:value="0.92" calcext:value-type="float">
              <text:p>0,920</text:p>
            </table:table-cell>
            <table:table-cell table:style-name="ce443" table:formula="of:=RANK([.K2];[.K$2:.K$21])" office:value-type="float" office:value="2" calcext:value-type="float">
              <text:p>2</text:p>
            </table:table-cell>
            <table:table-cell table:style-name="ce387" office:value-type="float" office:value="98" calcext:value-type="float">
              <text:p>98</text:p>
            </table:table-cell>
            <table:table-cell table:style-name="ce404" office:value-type="float" office:value="100" calcext:value-type="float">
              <text:p>100</text:p>
            </table:table-cell>
            <table:table-cell table:style-name="ce406" office:value-type="float" office:value="100" calcext:value-type="float">
              <text:p>100</text:p>
            </table:table-cell>
            <table:table-cell table:style-name="ce404" office:value-type="float" office:value="80" calcext:value-type="float">
              <text:p>80</text:p>
            </table:table-cell>
            <table:table-cell table:style-name="ce429" table:formula="of:=0.01*([.M2]*0.3+[.N2]*0.3+[.O2]*0.1+[.P2]*0.3)" office:value-type="float" office:value="0.934" calcext:value-type="float">
              <text:p>0,93400</text:p>
            </table:table-cell>
            <table:table-cell table:style-name="ce429" table:formula="of:=[.K2]*0.5+[.Q2]*0.5" office:value-type="float" office:value="0.927" calcext:value-type="float">
              <text:p>0,92700</text:p>
            </table:table-cell>
            <table:table-cell table:style-name="ce418" table:formula="of:=RANK([.R2];[.R$2:.R$13])" office:value-type="float" office:value="4" calcext:value-type="float">
              <text:p>4</text:p>
            </table:table-cell>
            <table:table-cell table:style-name="ce473" office:value-type="float" office:value="1" calcext:value-type="float">
              <text:p>1</text:p>
            </table:table-cell>
            <table:table-cell table:style-name="ce429" table:formula="of:=(COUNT([.$T$2:.$T$13])-[.T2]+1)/COUNT([.$T$2:.$T$13])" office:value-type="float" office:value="1" calcext:value-type="float">
              <text:p>1,00000</text:p>
            </table:table-cell>
            <table:table-cell table:style-name="ce426" table:formula="of:=[.I2]+[.U2]+[.K2]*0.5+[.Q2]*0.5" office:value-type="float" office:value="2.65301404056162" calcext:value-type="float">
              <text:p>2,65301</text:p>
            </table:table-cell>
            <table:table-cell table:style-name="ce418" table:formula="of:=RANK([.V2];[.V$2:.V$13])" office:value-type="float" office:value="2" calcext:value-type="float">
              <text:p>2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233</text:p>
            </table:table-cell>
            <table:table-cell table:style-name="ce396" office:value-type="string" calcext:value-type="string">
              <text:p>Bluescreen-Factory</text:p>
            </table:table-cell>
            <table:table-cell office:value-type="float" office:value="0" calcext:value-type="float">
              <text:p>0</text:p>
            </table:table-cell>
            <table:table-cell table:style-name="ce21" office:value-type="float" office:value="11" calcext:value-type="float">
              <text:p>11</text:p>
            </table:table-cell>
            <table:table-cell office:value-type="float" office:value="66" calcext:value-type="float">
              <text:p>66</text:p>
            </table:table-cell>
            <table:table-cell table:style-name="ce388" table:formula="of:=(SUM([.D3:.F3])-MIN([.D3:.F3]))/2" office:value-type="float" office:value="38.5" calcext:value-type="float">
              <text:p>38,5</text:p>
            </table:table-cell>
            <table:table-cell table:style-name="ce419" table:formula="of:=RANK([.G3];[.G$2:.G$13])" office:value-type="float" office:value="8" calcext:value-type="float">
              <text:p>8</text:p>
            </table:table-cell>
            <table:table-cell table:style-name="ce427" table:formula="of:=3/4*(COUNT([.$H$2:.$H$13])-[.H3]+1)/COUNT([.$H$2:.$H$13])+1/4*[.G3]/MAX([.$D$2:.$F$13])" office:value-type="float" office:value="0.327515600624025" calcext:value-type="float">
              <text:p>0,32752</text:p>
            </table:table-cell>
            <table:table-cell/>
            <table:table-cell table:style-name="ce438" table:formula="of:=0.01*[.J3]" office:value-type="float" office:value="0" calcext:value-type="float">
              <text:p>0,000</text:p>
            </table:table-cell>
            <table:table-cell table:style-name="ce444" table:formula="of:=RANK([.K3];[.K$2:.K$21])" office:value-type="float" office:value="12" calcext:value-type="float">
              <text:p>12</text:p>
            </table:table-cell>
            <table:table-cell table:style-name="ce388" office:value-type="float" office:value="94" calcext:value-type="float">
              <text:p>94</text:p>
            </table:table-cell>
            <table:table-cell table:style-name="ce21" office:value-type="float" office:value="100" calcext:value-type="float">
              <text:p>100</text:p>
            </table:table-cell>
            <table:table-cell table:style-name="ce407" office:value-type="float" office:value="100" calcext:value-type="float">
              <text:p>100</text:p>
            </table:table-cell>
            <table:table-cell table:style-name="ce21" office:value-type="float" office:value="78" calcext:value-type="float">
              <text:p>78</text:p>
            </table:table-cell>
            <table:table-cell table:style-name="ce430" table:formula="of:=0.01*([.M3]*0.3+[.N3]*0.3+[.O3]*0.1+[.P3]*0.3)" office:value-type="float" office:value="0.916" calcext:value-type="float">
              <text:p>0,91600</text:p>
            </table:table-cell>
            <table:table-cell table:style-name="ce430" table:formula="of:=[.K3]*0.5+[.Q3]*0.5" office:value-type="float" office:value="0.458" calcext:value-type="float">
              <text:p>0,45800</text:p>
            </table:table-cell>
            <table:table-cell table:style-name="ce467" table:formula="of:=RANK([.R3];[.R$2:.R$13])" office:value-type="float" office:value="9" calcext:value-type="float">
              <text:p>9</text:p>
            </table:table-cell>
            <table:table-cell table:style-name="ce474" office:value-type="float" office:value="12" calcext:value-type="float">
              <text:p>12</text:p>
            </table:table-cell>
            <table:table-cell table:style-name="ce430" table:formula="of:=(COUNT([.$T$2:.$T$13])-[.T3]+1)/COUNT([.$T$2:.$T$13])" office:value-type="float" office:value="0.0833333333333333" calcext:value-type="float">
              <text:p>0,08333</text:p>
            </table:table-cell>
            <table:table-cell table:style-name="ce427" table:formula="of:=[.I3]+[.U3]+[.K3]*0.5+[.Q3]*0.5" office:value-type="float" office:value="0.868848933957358" calcext:value-type="float">
              <text:p>0,86885</text:p>
            </table:table-cell>
            <table:table-cell table:style-name="ce419" table:formula="of:=RANK([.V3];[.V$2:.V$13])" office:value-type="float" office:value="11" calcext:value-type="float">
              <text:p>11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262</text:p>
            </table:table-cell>
            <table:table-cell table:style-name="ce396" office:value-type="string" calcext:value-type="string">
              <text:p>vision</text:p>
            </table:table-cell>
            <table:table-cell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office:value-type="float" office:value="6" calcext:value-type="float">
              <text:p>6</text:p>
            </table:table-cell>
            <table:table-cell table:style-name="ce388" table:formula="of:=(SUM([.D4:.F4])-MIN([.D4:.F4]))/2" office:value-type="float" office:value="6.5" calcext:value-type="float">
              <text:p>6,5</text:p>
            </table:table-cell>
            <table:table-cell table:style-name="ce419" table:formula="of:=RANK([.G4];[.G$2:.G$13])" office:value-type="float" office:value="11" calcext:value-type="float">
              <text:p>11</text:p>
            </table:table-cell>
            <table:table-cell table:style-name="ce427" table:formula="of:=3/4*(COUNT([.$H$2:.$H$13])-[.H4]+1)/COUNT([.$H$2:.$H$13])+1/4*[.G4]/MAX([.$D$2:.$F$13])" office:value-type="float" office:value="0.127535101404056" calcext:value-type="float">
              <text:p>0,12754</text:p>
            </table:table-cell>
            <table:table-cell table:formula="of:=AVERAGE(94;89;82)" office:value-type="float" office:value="88.3333333333333" calcext:value-type="float">
              <text:p>88,3</text:p>
            </table:table-cell>
            <table:table-cell table:style-name="ce438" table:formula="of:=0.01*[.J4]" office:value-type="float" office:value="0.883333333333333" calcext:value-type="float">
              <text:p>0,883</text:p>
            </table:table-cell>
            <table:table-cell table:style-name="ce444" table:formula="of:=RANK([.K4];[.K$2:.K$21])" office:value-type="float" office:value="4" calcext:value-type="float">
              <text:p>4</text:p>
            </table:table-cell>
            <table:table-cell table:style-name="ce388" office:value-type="float" office:value="97" calcext:value-type="float">
              <text:p>97</text:p>
            </table:table-cell>
            <table:table-cell table:style-name="ce21" office:value-type="float" office:value="100" calcext:value-type="float">
              <text:p>100</text:p>
            </table:table-cell>
            <table:table-cell table:style-name="ce407" office:value-type="float" office:value="100" calcext:value-type="float">
              <text:p>100</text:p>
            </table:table-cell>
            <table:table-cell table:style-name="ce21" office:value-type="float" office:value="96" calcext:value-type="float">
              <text:p>96</text:p>
            </table:table-cell>
            <table:table-cell table:style-name="ce430" table:formula="of:=0.01*([.M4]*0.3+[.N4]*0.3+[.O4]*0.1+[.P4]*0.3)" office:value-type="float" office:value="0.979" calcext:value-type="float">
              <text:p>0,97900</text:p>
            </table:table-cell>
            <table:table-cell table:style-name="ce430" table:formula="of:=[.K4]*0.5+[.Q4]*0.5" office:value-type="float" office:value="0.931166666666667" calcext:value-type="float">
              <text:p>0,93117</text:p>
            </table:table-cell>
            <table:table-cell table:style-name="ce467" table:formula="of:=RANK([.R4];[.R$2:.R$13])" office:value-type="float" office:value="3" calcext:value-type="float">
              <text:p>3</text:p>
            </table:table-cell>
            <table:table-cell table:style-name="ce474" office:value-type="float" office:value="12" calcext:value-type="float">
              <text:p>12</text:p>
            </table:table-cell>
            <table:table-cell table:style-name="ce430" table:formula="of:=(COUNT([.$T$2:.$T$13])-[.T4]+1)/COUNT([.$T$2:.$T$13])" office:value-type="float" office:value="0.0833333333333333" calcext:value-type="float">
              <text:p>0,08333</text:p>
            </table:table-cell>
            <table:table-cell table:style-name="ce427" table:formula="of:=[.I4]+[.U4]+[.K4]*0.5+[.Q4]*0.5" office:value-type="float" office:value="1.14203510140406" calcext:value-type="float">
              <text:p>1,14204</text:p>
            </table:table-cell>
            <table:table-cell table:style-name="ce419" table:formula="of:=RANK([.V4];[.V$2:.V$13])" office:value-type="float" office:value="8" calcext:value-type="float">
              <text:p>8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381</text:p>
            </table:table-cell>
            <table:table-cell table:style-name="ce396" office:value-type="string" calcext:value-type="string">
              <text:p>Aloybotics</text:p>
            </table:table-cell>
            <table:table-cell office:value-type="float" office:value="0" calcext:value-type="float">
              <text:p>0</text:p>
            </table:table-cell>
            <table:table-cell table:style-name="ce21" office:value-type="float" office:value="50" calcext:value-type="float">
              <text:p>50</text:p>
            </table:table-cell>
            <table:table-cell office:value-type="float" office:value="38" calcext:value-type="float">
              <text:p>38</text:p>
            </table:table-cell>
            <table:table-cell table:style-name="ce388" table:formula="of:=(SUM([.D5:.F5])-MIN([.D5:.F5]))/2" office:value-type="float" office:value="44" calcext:value-type="float">
              <text:p>44</text:p>
            </table:table-cell>
            <table:table-cell table:style-name="ce419" table:formula="of:=RANK([.G5];[.G$2:.G$13])" office:value-type="float" office:value="7" calcext:value-type="float">
              <text:p>7</text:p>
            </table:table-cell>
            <table:table-cell table:style-name="ce427" table:formula="of:=3/4*(COUNT([.$H$2:.$H$13])-[.H5]+1)/COUNT([.$H$2:.$H$13])+1/4*[.G5]/MAX([.$D$2:.$F$13])" office:value-type="float" office:value="0.392160686427457" calcext:value-type="float">
              <text:p>0,39216</text:p>
            </table:table-cell>
            <table:table-cell/>
            <table:table-cell table:style-name="ce438" table:formula="of:=0.01*[.J5]" office:value-type="float" office:value="0" calcext:value-type="float">
              <text:p>0,000</text:p>
            </table:table-cell>
            <table:table-cell table:style-name="ce444" table:formula="of:=RANK([.K5];[.K$2:.K$21])" office:value-type="float" office:value="12" calcext:value-type="float">
              <text:p>12</text:p>
            </table:table-cell>
            <table:table-cell table:style-name="ce388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407" table:formula="of:=83+1/3" office:value-type="float" office:value="83.3333333333333" calcext:value-type="float">
              <text:p>83,3333333333333</text:p>
            </table:table-cell>
            <table:table-cell table:style-name="ce21" office:value-type="float" office:value="76" calcext:value-type="float">
              <text:p>76</text:p>
            </table:table-cell>
            <table:table-cell table:style-name="ce430" table:formula="of:=0.01*([.M5]*0.3+[.N5]*0.3+[.O5]*0.1+[.P5]*0.3)" office:value-type="float" office:value="0.311333333333333" calcext:value-type="float">
              <text:p>0,31133</text:p>
            </table:table-cell>
            <table:table-cell table:style-name="ce430" table:formula="of:=[.K5]*0.5+[.Q5]*0.5" office:value-type="float" office:value="0.155666666666667" calcext:value-type="float">
              <text:p>0,15567</text:p>
            </table:table-cell>
            <table:table-cell table:style-name="ce467" table:formula="of:=RANK([.R5];[.R$2:.R$13])" office:value-type="float" office:value="12" calcext:value-type="float">
              <text:p>12</text:p>
            </table:table-cell>
            <table:table-cell table:style-name="ce474" office:value-type="float" office:value="12" calcext:value-type="float">
              <text:p>12</text:p>
            </table:table-cell>
            <table:table-cell table:style-name="ce430" table:formula="of:=(COUNT([.$T$2:.$T$13])-[.T5]+1)/COUNT([.$T$2:.$T$13])" office:value-type="float" office:value="0.0833333333333333" calcext:value-type="float">
              <text:p>0,08333</text:p>
            </table:table-cell>
            <table:table-cell table:style-name="ce427" table:formula="of:=[.I5]+[.U5]+[.K5]*0.5+[.Q5]*0.5" office:value-type="float" office:value="0.631160686427457" calcext:value-type="float">
              <text:p>0,63116</text:p>
            </table:table-cell>
            <table:table-cell table:style-name="ce419" table:formula="of:=RANK([.V5];[.V$2:.V$13])" office:value-type="float" office:value="12" calcext:value-type="float">
              <text:p>12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397</text:p>
            </table:table-cell>
            <table:table-cell table:style-name="ce396" office:value-type="string" calcext:value-type="string">
              <text:p>bottronics</text:p>
            </table:table-cell>
            <table:table-cell office:value-type="float" office:value="25" calcext:value-type="float">
              <text:p>25</text:p>
            </table:table-cell>
            <table:table-cell table:style-name="ce21" office:value-type="float" office:value="147" calcext:value-type="float">
              <text:p>147</text:p>
            </table:table-cell>
            <table:table-cell office:value-type="float" office:value="188" calcext:value-type="float">
              <text:p>188</text:p>
            </table:table-cell>
            <table:table-cell table:style-name="ce388" table:formula="of:=(SUM([.D6:.F6])-MIN([.D6:.F6]))/2" office:value-type="float" office:value="167.5" calcext:value-type="float">
              <text:p>167,5</text:p>
            </table:table-cell>
            <table:table-cell table:style-name="ce419" table:formula="of:=RANK([.G6];[.G$2:.G$13])" office:value-type="float" office:value="4" calcext:value-type="float">
              <text:p>4</text:p>
            </table:table-cell>
            <table:table-cell table:style-name="ce427" table:formula="of:=3/4*(COUNT([.$H$2:.$H$13])-[.H6]+1)/COUNT([.$H$2:.$H$13])+1/4*[.G6]/MAX([.$D$2:.$F$13])" office:value-type="float" office:value="0.627827613104524" calcext:value-type="float">
              <text:p>0,62783</text:p>
            </table:table-cell>
            <table:table-cell table:formula="of:=AVERAGE(69;77)" office:value-type="float" office:value="73" calcext:value-type="float">
              <text:p>73,0</text:p>
            </table:table-cell>
            <table:table-cell table:style-name="ce438" table:formula="of:=0.01*[.J6]" office:value-type="float" office:value="0.73" calcext:value-type="float">
              <text:p>0,730</text:p>
            </table:table-cell>
            <table:table-cell table:style-name="ce444" table:formula="of:=RANK([.K6];[.K$2:.K$21])" office:value-type="float" office:value="6" calcext:value-type="float">
              <text:p>6</text:p>
            </table:table-cell>
            <table:table-cell table:style-name="ce388" office:value-type="float" office:value="94" calcext:value-type="float">
              <text:p>94</text:p>
            </table:table-cell>
            <table:table-cell table:style-name="ce21" office:value-type="float" office:value="100" calcext:value-type="float">
              <text:p>100</text:p>
            </table:table-cell>
            <table:table-cell table:style-name="ce407" table:formula="of:=66+2/3" office:value-type="float" office:value="66.6666666666667" calcext:value-type="float">
              <text:p>66,6666666666667</text:p>
            </table:table-cell>
            <table:table-cell table:style-name="ce21" office:value-type="float" office:value="91" calcext:value-type="float">
              <text:p>91</text:p>
            </table:table-cell>
            <table:table-cell table:style-name="ce430" table:formula="of:=0.01*([.M6]*0.3+[.N6]*0.3+[.O6]*0.1+[.P6]*0.3)" office:value-type="float" office:value="0.921666666666667" calcext:value-type="float">
              <text:p>0,92167</text:p>
            </table:table-cell>
            <table:table-cell table:style-name="ce430" table:formula="of:=[.K6]*0.5+[.Q6]*0.5" office:value-type="float" office:value="0.825833333333333" calcext:value-type="float">
              <text:p>0,82583</text:p>
            </table:table-cell>
            <table:table-cell table:style-name="ce467" table:formula="of:=RANK([.R6];[.R$2:.R$13])" office:value-type="float" office:value="5" calcext:value-type="float">
              <text:p>5</text:p>
            </table:table-cell>
            <table:table-cell table:style-name="ce474" office:value-type="float" office:value="4" calcext:value-type="float">
              <text:p>4</text:p>
            </table:table-cell>
            <table:table-cell table:style-name="ce430" table:formula="of:=(COUNT([.$T$2:.$T$13])-[.T6]+1)/COUNT([.$T$2:.$T$13])" office:value-type="float" office:value="0.75" calcext:value-type="float">
              <text:p>0,75000</text:p>
            </table:table-cell>
            <table:table-cell table:style-name="ce427" table:formula="of:=[.I6]+[.U6]+[.K6]*0.5+[.Q6]*0.5" office:value-type="float" office:value="2.20366094643786" calcext:value-type="float">
              <text:p>2,20366</text:p>
            </table:table-cell>
            <table:table-cell table:style-name="ce419" table:formula="of:=RANK([.V6];[.V$2:.V$13])" office:value-type="float" office:value="3" calcext:value-type="float">
              <text:p>3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538</text:p>
            </table:table-cell>
            <table:table-cell table:style-name="ce396" office:value-type="string" calcext:value-type="string">
              <text:p>RBS Girls Robo Team </text:p>
            </table:table-cell>
            <table:table-cell office:value-type="float" office:value="5" calcext:value-type="float">
              <text:p>5</text:p>
            </table:table-cell>
            <table:table-cell table:style-name="ce21" office:value-type="float" office:value="3" calcext:value-type="float">
              <text:p>3</text:p>
            </table:table-cell>
            <table:table-cell office:value-type="float" office:value="21" calcext:value-type="float">
              <text:p>21</text:p>
            </table:table-cell>
            <table:table-cell table:style-name="ce388" table:formula="of:=(SUM([.D7:.F7])-MIN([.D7:.F7]))/2" office:value-type="float" office:value="13" calcext:value-type="float">
              <text:p>13</text:p>
            </table:table-cell>
            <table:table-cell table:style-name="ce419" table:formula="of:=RANK([.G7];[.G$2:.G$13])" office:value-type="float" office:value="9" calcext:value-type="float">
              <text:p>9</text:p>
            </table:table-cell>
            <table:table-cell table:style-name="ce427" table:formula="of:=3/4*(COUNT([.$H$2:.$H$13])-[.H7]+1)/COUNT([.$H$2:.$H$13])+1/4*[.G7]/MAX([.$D$2:.$F$13])" office:value-type="float" office:value="0.255070202808112" calcext:value-type="float">
              <text:p>0,25507</text:p>
            </table:table-cell>
            <table:table-cell/>
            <table:table-cell table:style-name="ce438" table:formula="of:=0.01*[.J7]" office:value-type="float" office:value="0" calcext:value-type="float">
              <text:p>0,000</text:p>
            </table:table-cell>
            <table:table-cell table:style-name="ce444" table:formula="of:=RANK([.K7];[.K$2:.K$21])" office:value-type="float" office:value="12" calcext:value-type="float">
              <text:p>12</text:p>
            </table:table-cell>
            <table:table-cell table:style-name="ce388" office:value-type="float" office:value="93" calcext:value-type="float">
              <text:p>93</text:p>
            </table:table-cell>
            <table:table-cell table:style-name="ce21" office:value-type="float" office:value="72.5" calcext:value-type="float">
              <text:p>72,5</text:p>
            </table:table-cell>
            <table:table-cell table:style-name="ce407" office:value-type="float" office:value="100" calcext:value-type="float">
              <text:p>100</text:p>
            </table:table-cell>
            <table:table-cell table:style-name="ce21" office:value-type="float" office:value="83" calcext:value-type="float">
              <text:p>83</text:p>
            </table:table-cell>
            <table:table-cell table:style-name="ce430" table:formula="of:=0.01*([.M7]*0.3+[.N7]*0.3+[.O7]*0.1+[.P7]*0.3)" office:value-type="float" office:value="0.8455" calcext:value-type="float">
              <text:p>0,84550</text:p>
            </table:table-cell>
            <table:table-cell table:style-name="ce430" table:formula="of:=[.K7]*0.5+[.Q7]*0.5" office:value-type="float" office:value="0.42275" calcext:value-type="float">
              <text:p>0,42275</text:p>
            </table:table-cell>
            <table:table-cell table:style-name="ce467" table:formula="of:=RANK([.R7];[.R$2:.R$13])" office:value-type="float" office:value="10" calcext:value-type="float">
              <text:p>10</text:p>
            </table:table-cell>
            <table:table-cell table:style-name="ce474" office:value-type="float" office:value="8" calcext:value-type="float">
              <text:p>8</text:p>
            </table:table-cell>
            <table:table-cell table:style-name="ce430" table:formula="of:=(COUNT([.$T$2:.$T$13])-[.T7]+1)/COUNT([.$T$2:.$T$13])" office:value-type="float" office:value="0.416666666666667" calcext:value-type="float">
              <text:p>0,41667</text:p>
            </table:table-cell>
            <table:table-cell table:style-name="ce427" table:formula="of:=[.I7]+[.U7]+[.K7]*0.5+[.Q7]*0.5" office:value-type="float" office:value="1.09448686947478" calcext:value-type="float">
              <text:p>1,09449</text:p>
            </table:table-cell>
            <table:table-cell table:style-name="ce419" table:formula="of:=RANK([.V7];[.V$2:.V$13])" office:value-type="float" office:value="9" calcext:value-type="float">
              <text:p>9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02</text:p>
            </table:table-cell>
            <table:table-cell table:style-name="ce396" office:value-type="string" calcext:value-type="string">
              <text:p>unic</text:p>
            </table:table-cell>
            <table:table-cell office:value-type="float" office:value="530" calcext:value-type="float">
              <text:p>530</text:p>
            </table:table-cell>
            <table:table-cell table:style-name="ce21" office:value-type="float" office:value="521" calcext:value-type="float">
              <text:p>521</text:p>
            </table:table-cell>
            <table:table-cell office:value-type="float" office:value="641" calcext:value-type="float">
              <text:p>641</text:p>
            </table:table-cell>
            <table:table-cell table:style-name="ce388" table:formula="of:=(SUM([.D8:.F8])-MIN([.D8:.F8]))/2" office:value-type="float" office:value="585.5" calcext:value-type="float">
              <text:p>585,5</text:p>
            </table:table-cell>
            <table:table-cell table:style-name="ce419" table:formula="of:=RANK([.G8];[.G$2:.G$13])" office:value-type="float" office:value="1" calcext:value-type="float">
              <text:p>1</text:p>
            </table:table-cell>
            <table:table-cell table:style-name="ce427" table:formula="of:=3/4*(COUNT([.$H$2:.$H$13])-[.H8]+1)/COUNT([.$H$2:.$H$13])+1/4*[.G8]/MAX([.$D$2:.$F$13])" office:value-type="float" office:value="0.978354134165367" calcext:value-type="float">
              <text:p>0,97835</text:p>
            </table:table-cell>
            <table:table-cell table:formula="of:=AVERAGE(96;96;96)" office:value-type="float" office:value="96" calcext:value-type="float">
              <text:p>96,0</text:p>
            </table:table-cell>
            <table:table-cell table:style-name="ce438" table:formula="of:=0.01*[.J8]" office:value-type="float" office:value="0.96" calcext:value-type="float">
              <text:p>0,960</text:p>
            </table:table-cell>
            <table:table-cell table:style-name="ce444" table:formula="of:=RANK([.K8];[.K$2:.K$21])" office:value-type="float" office:value="1" calcext:value-type="float">
              <text:p>1</text:p>
            </table:table-cell>
            <table:table-cell table:style-name="ce388" office:value-type="float" office:value="100" calcext:value-type="float">
              <text:p>100</text:p>
            </table:table-cell>
            <table:table-cell table:style-name="ce21" office:value-type="float" office:value="100" calcext:value-type="float">
              <text:p>100</text:p>
            </table:table-cell>
            <table:table-cell table:style-name="ce407" office:value-type="float" office:value="100" calcext:value-type="float">
              <text:p>100</text:p>
            </table:table-cell>
            <table:table-cell table:style-name="ce21" office:value-type="float" office:value="89" calcext:value-type="float">
              <text:p>89</text:p>
            </table:table-cell>
            <table:table-cell table:style-name="ce430" table:formula="of:=0.01*([.M8]*0.3+[.N8]*0.3+[.O8]*0.1+[.P8]*0.3)" office:value-type="float" office:value="0.967" calcext:value-type="float">
              <text:p>0,96700</text:p>
            </table:table-cell>
            <table:table-cell table:style-name="ce430" table:formula="of:=[.K8]*0.5+[.Q8]*0.5" office:value-type="float" office:value="0.9635" calcext:value-type="float">
              <text:p>0,96350</text:p>
            </table:table-cell>
            <table:table-cell table:style-name="ce467" table:formula="of:=RANK([.R8];[.R$2:.R$13])" office:value-type="float" office:value="1" calcext:value-type="float">
              <text:p>1</text:p>
            </table:table-cell>
            <table:table-cell table:style-name="ce474" office:value-type="float" office:value="3" calcext:value-type="float">
              <text:p>3</text:p>
            </table:table-cell>
            <table:table-cell table:style-name="ce430" table:formula="of:=(COUNT([.$T$2:.$T$13])-[.T8]+1)/COUNT([.$T$2:.$T$13])" office:value-type="float" office:value="0.833333333333333" calcext:value-type="float">
              <text:p>0,83333</text:p>
            </table:table-cell>
            <table:table-cell table:style-name="ce427" table:formula="of:=[.I8]+[.U8]+[.K8]*0.5+[.Q8]*0.5" office:value-type="float" office:value="2.7751874674987" calcext:value-type="float">
              <text:p>2,77519</text:p>
            </table:table-cell>
            <table:table-cell table:style-name="ce419" table:formula="of:=RANK([.V8];[.V$2:.V$13])" office:value-type="float" office:value="1" calcext:value-type="float">
              <text:p>1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03</text:p>
            </table:table-cell>
            <table:table-cell table:style-name="ce396" office:value-type="string" calcext:value-type="string">
              <text:p>break</text:p>
            </table:table-cell>
            <table:table-cell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office:value-type="float" office:value="105" calcext:value-type="float">
              <text:p>105</text:p>
            </table:table-cell>
            <table:table-cell table:style-name="ce388" table:formula="of:=(SUM([.D9:.F9])-MIN([.D9:.F9]))/2" office:value-type="float" office:value="52.5" calcext:value-type="float">
              <text:p>52,5</text:p>
            </table:table-cell>
            <table:table-cell table:style-name="ce419" table:formula="of:=RANK([.G9];[.G$2:.G$13])" office:value-type="float" office:value="6" calcext:value-type="float">
              <text:p>6</text:p>
            </table:table-cell>
            <table:table-cell table:style-name="ce427" table:formula="of:=3/4*(COUNT([.$H$2:.$H$13])-[.H9]+1)/COUNT([.$H$2:.$H$13])+1/4*[.G9]/MAX([.$D$2:.$F$13])" office:value-type="float" office:value="0.457975819032761" calcext:value-type="float">
              <text:p>0,45798</text:p>
            </table:table-cell>
            <table:table-cell table:formula="of:=AVERAGE(94;98;82)" office:value-type="float" office:value="91.3333333333333" calcext:value-type="float">
              <text:p>91,3</text:p>
            </table:table-cell>
            <table:table-cell table:style-name="ce438" table:formula="of:=0.01*[.J9]" office:value-type="float" office:value="0.913333333333333" calcext:value-type="float">
              <text:p>0,913</text:p>
            </table:table-cell>
            <table:table-cell table:style-name="ce444" table:formula="of:=RANK([.K9];[.K$2:.K$21])" office:value-type="float" office:value="3" calcext:value-type="float">
              <text:p>3</text:p>
            </table:table-cell>
            <table:table-cell table:style-name="ce388" office:value-type="float" office:value="100" calcext:value-type="float">
              <text:p>100</text:p>
            </table:table-cell>
            <table:table-cell table:style-name="ce21" office:value-type="float" office:value="92.5" calcext:value-type="float">
              <text:p>92,5</text:p>
            </table:table-cell>
            <table:table-cell table:style-name="ce407" office:value-type="float" office:value="100" calcext:value-type="float">
              <text:p>100</text:p>
            </table:table-cell>
            <table:table-cell table:style-name="ce21" office:value-type="float" office:value="94" calcext:value-type="float">
              <text:p>94</text:p>
            </table:table-cell>
            <table:table-cell table:style-name="ce430" table:formula="of:=0.01*([.M9]*0.3+[.N9]*0.3+[.O9]*0.1+[.P9]*0.3)" office:value-type="float" office:value="0.9595" calcext:value-type="float">
              <text:p>0,95950</text:p>
            </table:table-cell>
            <table:table-cell table:style-name="ce430" table:formula="of:=[.K9]*0.5+[.Q9]*0.5" office:value-type="float" office:value="0.936416666666667" calcext:value-type="float">
              <text:p>0,93642</text:p>
            </table:table-cell>
            <table:table-cell table:style-name="ce467" table:formula="of:=RANK([.R9];[.R$2:.R$13])" office:value-type="float" office:value="2" calcext:value-type="float">
              <text:p>2</text:p>
            </table:table-cell>
            <table:table-cell table:style-name="ce474" office:value-type="float" office:value="8" calcext:value-type="float">
              <text:p>8</text:p>
            </table:table-cell>
            <table:table-cell table:style-name="ce430" table:formula="of:=(COUNT([.$T$2:.$T$13])-[.T9]+1)/COUNT([.$T$2:.$T$13])" office:value-type="float" office:value="0.416666666666667" calcext:value-type="float">
              <text:p>0,41667</text:p>
            </table:table-cell>
            <table:table-cell table:style-name="ce427" table:formula="of:=[.I9]+[.U9]+[.K9]*0.5+[.Q9]*0.5" office:value-type="float" office:value="1.81105915236609" calcext:value-type="float">
              <text:p>1,81106</text:p>
            </table:table-cell>
            <table:table-cell table:style-name="ce419" table:formula="of:=RANK([.V9];[.V$2:.V$13])" office:value-type="float" office:value="6" calcext:value-type="float">
              <text:p>6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16</text:p>
            </table:table-cell>
            <table:table-cell table:style-name="ce396" office:value-type="string" calcext:value-type="string">
              <text:p>RBS Boys</text:p>
            </table:table-cell>
            <table:table-cell office:value-type="float" office:value="2" calcext:value-type="float">
              <text:p>2</text:p>
            </table:table-cell>
            <table:table-cell table:style-name="ce21" office:value-type="float" office:value="20" calcext:value-type="float">
              <text:p>20</text:p>
            </table:table-cell>
            <table:table-cell office:value-type="float" office:value="0" calcext:value-type="float">
              <text:p>0</text:p>
            </table:table-cell>
            <table:table-cell table:style-name="ce388" table:formula="of:=(SUM([.D10:.F10])-MIN([.D10:.F10]))/2" office:value-type="float" office:value="11" calcext:value-type="float">
              <text:p>11</text:p>
            </table:table-cell>
            <table:table-cell table:style-name="ce419" table:formula="of:=RANK([.G10];[.G$2:.G$13])" office:value-type="float" office:value="10" calcext:value-type="float">
              <text:p>10</text:p>
            </table:table-cell>
            <table:table-cell table:style-name="ce427" table:formula="of:=3/4*(COUNT([.$H$2:.$H$13])-[.H10]+1)/COUNT([.$H$2:.$H$13])+1/4*[.G10]/MAX([.$D$2:.$F$13])" office:value-type="float" office:value="0.191790171606864" calcext:value-type="float">
              <text:p>0,19179</text:p>
            </table:table-cell>
            <table:table-cell table:formula="of:=AVERAGE(87;50)" office:value-type="float" office:value="68.5" calcext:value-type="float">
              <text:p>68,5</text:p>
            </table:table-cell>
            <table:table-cell table:style-name="ce438" table:formula="of:=0.01*[.J10]" office:value-type="float" office:value="0.685" calcext:value-type="float">
              <text:p>0,685</text:p>
            </table:table-cell>
            <table:table-cell table:style-name="ce444" table:formula="of:=RANK([.K10];[.K$2:.K$21])" office:value-type="float" office:value="9" calcext:value-type="float">
              <text:p>9</text:p>
            </table:table-cell>
            <table:table-cell table:style-name="ce388" office:value-type="float" office:value="100" calcext:value-type="float">
              <text:p>100</text:p>
            </table:table-cell>
            <table:table-cell table:style-name="ce21" office:value-type="float" office:value="100" calcext:value-type="float">
              <text:p>100</text:p>
            </table:table-cell>
            <table:table-cell table:style-name="ce407" office:value-type="float" office:value="100" calcext:value-type="float">
              <text:p>100</text:p>
            </table:table-cell>
            <table:table-cell table:style-name="ce21" office:value-type="float" office:value="80" calcext:value-type="float">
              <text:p>80</text:p>
            </table:table-cell>
            <table:table-cell table:style-name="ce430" table:formula="of:=0.01*([.M10]*0.3+[.N10]*0.3+[.O10]*0.1+[.P10]*0.3)" office:value-type="float" office:value="0.94" calcext:value-type="float">
              <text:p>0,94000</text:p>
            </table:table-cell>
            <table:table-cell table:style-name="ce430" table:formula="of:=[.K10]*0.5+[.Q10]*0.5" office:value-type="float" office:value="0.8125" calcext:value-type="float">
              <text:p>0,81250</text:p>
            </table:table-cell>
            <table:table-cell table:style-name="ce467" table:formula="of:=RANK([.R10];[.R$2:.R$13])" office:value-type="float" office:value="7" calcext:value-type="float">
              <text:p>7</text:p>
            </table:table-cell>
            <table:table-cell table:style-name="ce474" office:value-type="float" office:value="6" calcext:value-type="float">
              <text:p>6</text:p>
            </table:table-cell>
            <table:table-cell table:style-name="ce430" table:formula="of:=(COUNT([.$T$2:.$T$13])-[.T10]+1)/COUNT([.$T$2:.$T$13])" office:value-type="float" office:value="0.583333333333333" calcext:value-type="float">
              <text:p>0,58333</text:p>
            </table:table-cell>
            <table:table-cell table:style-name="ce427" table:formula="of:=[.I10]+[.U10]+[.K10]*0.5+[.Q10]*0.5" office:value-type="float" office:value="1.5876235049402" calcext:value-type="float">
              <text:p>1,58762</text:p>
            </table:table-cell>
            <table:table-cell table:style-name="ce419" table:formula="of:=RANK([.V10];[.V$2:.V$13])" office:value-type="float" office:value="7" calcext:value-type="float">
              <text:p>7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17</text:p>
            </table:table-cell>
            <table:table-cell table:style-name="ce396" office:value-type="string" calcext:value-type="string">
              <text:p>Nothing to C here</text:p>
            </table:table-cell>
            <table:table-cell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office:value-type="float" office:value="5" calcext:value-type="float">
              <text:p>5</text:p>
            </table:table-cell>
            <table:table-cell table:style-name="ce388" table:formula="of:=(SUM([.D11:.F11])-MIN([.D11:.F11]))/2" office:value-type="float" office:value="4" calcext:value-type="float">
              <text:p>4</text:p>
            </table:table-cell>
            <table:table-cell table:style-name="ce419" table:formula="of:=RANK([.G11];[.G$2:.G$13])" office:value-type="float" office:value="12" calcext:value-type="float">
              <text:p>12</text:p>
            </table:table-cell>
            <table:table-cell table:style-name="ce427" table:formula="of:=3/4*(COUNT([.$H$2:.$H$13])-[.H11]+1)/COUNT([.$H$2:.$H$13])+1/4*[.G11]/MAX([.$D$2:.$F$13])" office:value-type="float" office:value="0.0640600624024961" calcext:value-type="float">
              <text:p>0,06406</text:p>
            </table:table-cell>
            <table:table-cell table:formula="of:=AVERAGE(73;64;80)" office:value-type="float" office:value="72.3333333333333" calcext:value-type="float">
              <text:p>72,3</text:p>
            </table:table-cell>
            <table:table-cell table:style-name="ce438" table:formula="of:=0.01*[.J11]" office:value-type="float" office:value="0.723333333333333" calcext:value-type="float">
              <text:p>0,723</text:p>
            </table:table-cell>
            <table:table-cell table:style-name="ce444" table:formula="of:=RANK([.K11];[.K$2:.K$21])" office:value-type="float" office:value="8" calcext:value-type="float">
              <text:p>8</text:p>
            </table:table-cell>
            <table:table-cell table:style-name="ce388" office:value-type="float" office:value="100" calcext:value-type="float">
              <text:p>100</text:p>
            </table:table-cell>
            <table:table-cell table:style-name="ce21" office:value-type="float" office:value="77.5" calcext:value-type="float">
              <text:p>77,5</text:p>
            </table:table-cell>
            <table:table-cell table:style-name="ce407" office:value-type="float" office:value="100" calcext:value-type="float">
              <text:p>100</text:p>
            </table:table-cell>
            <table:table-cell table:style-name="ce21" office:value-type="float" office:value="88" calcext:value-type="float">
              <text:p>88</text:p>
            </table:table-cell>
            <table:table-cell table:style-name="ce430" table:formula="of:=0.01*([.M11]*0.3+[.N11]*0.3+[.O11]*0.1+[.P11]*0.3)" office:value-type="float" office:value="0.8965" calcext:value-type="float">
              <text:p>0,89650</text:p>
            </table:table-cell>
            <table:table-cell table:style-name="ce430" table:formula="of:=[.K11]*0.5+[.Q11]*0.5" office:value-type="float" office:value="0.809916666666667" calcext:value-type="float">
              <text:p>0,80992</text:p>
            </table:table-cell>
            <table:table-cell table:style-name="ce467" table:formula="of:=RANK([.R11];[.R$2:.R$13])" office:value-type="float" office:value="8" calcext:value-type="float">
              <text:p>8</text:p>
            </table:table-cell>
            <table:table-cell table:style-name="ce474" office:value-type="float" office:value="12" calcext:value-type="float">
              <text:p>12</text:p>
            </table:table-cell>
            <table:table-cell table:style-name="ce430" table:formula="of:=(COUNT([.$T$2:.$T$13])-[.T11]+1)/COUNT([.$T$2:.$T$13])" office:value-type="float" office:value="0.0833333333333333" calcext:value-type="float">
              <text:p>0,08333</text:p>
            </table:table-cell>
            <table:table-cell table:style-name="ce427" table:formula="of:=[.I11]+[.U11]+[.K11]*0.5+[.Q11]*0.5" office:value-type="float" office:value="0.957310062402496" calcext:value-type="float">
              <text:p>0,95731</text:p>
            </table:table-cell>
            <table:table-cell table:style-name="ce419" table:formula="of:=RANK([.V11];[.V$2:.V$13])" office:value-type="float" office:value="10" calcext:value-type="float">
              <text:p>10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19-0640</text:p>
            </table:table-cell>
            <table:table-cell table:style-name="ce397" office:value-type="string" calcext:value-type="string">
              <text:p>BotHunters</text:p>
            </table:table-cell>
            <table:table-cell office:value-type="float" office:value="105" calcext:value-type="float">
              <text:p>105</text:p>
            </table:table-cell>
            <table:table-cell table:style-name="ce21" office:value-type="float" office:value="0" calcext:value-type="float">
              <text:p>0</text:p>
            </table:table-cell>
            <table:table-cell office:value-type="float" office:value="19" calcext:value-type="float">
              <text:p>19</text:p>
            </table:table-cell>
            <table:table-cell table:style-name="ce388" table:formula="of:=(SUM([.D12:.F12])-MIN([.D12:.F12]))/2" office:value-type="float" office:value="62" calcext:value-type="float">
              <text:p>62</text:p>
            </table:table-cell>
            <table:table-cell table:style-name="ce419" table:formula="of:=RANK([.G12];[.G$2:.G$13])" office:value-type="float" office:value="5" calcext:value-type="float">
              <text:p>5</text:p>
            </table:table-cell>
            <table:table-cell table:style-name="ce427" table:formula="of:=3/4*(COUNT([.$H$2:.$H$13])-[.H12]+1)/COUNT([.$H$2:.$H$13])+1/4*[.G12]/MAX([.$D$2:.$F$13])" office:value-type="float" office:value="0.52418096723869" calcext:value-type="float">
              <text:p>0,52418</text:p>
            </table:table-cell>
            <table:table-cell table:formula="of:=AVERAGE(63;89;76)" office:value-type="float" office:value="76" calcext:value-type="float">
              <text:p>76,0</text:p>
            </table:table-cell>
            <table:table-cell table:style-name="ce438" table:formula="of:=0.01*[.J12]" office:value-type="float" office:value="0.76" calcext:value-type="float">
              <text:p>0,760</text:p>
            </table:table-cell>
            <table:table-cell table:style-name="ce444" table:formula="of:=RANK([.K12];[.K$2:.K$21])" office:value-type="float" office:value="5" calcext:value-type="float">
              <text:p>5</text:p>
            </table:table-cell>
            <table:table-cell table:style-name="ce388" office:value-type="float" office:value="93" calcext:value-type="float">
              <text:p>93</text:p>
            </table:table-cell>
            <table:table-cell table:style-name="ce21" office:value-type="float" office:value="100" calcext:value-type="float">
              <text:p>100</text:p>
            </table:table-cell>
            <table:table-cell table:style-name="ce407" table:formula="of:=66+2/3" office:value-type="float" office:value="66.6666666666667" calcext:value-type="float">
              <text:p>66,6666666666667</text:p>
            </table:table-cell>
            <table:table-cell table:style-name="ce21" office:value-type="float" office:value="77" calcext:value-type="float">
              <text:p>77</text:p>
            </table:table-cell>
            <table:table-cell table:style-name="ce430" table:formula="of:=0.01*([.M12]*0.3+[.N12]*0.3+[.O12]*0.1+[.P12]*0.3)" office:value-type="float" office:value="0.876666666666667" calcext:value-type="float">
              <text:p>0,87667</text:p>
            </table:table-cell>
            <table:table-cell table:style-name="ce430" table:formula="of:=[.K12]*0.5+[.Q12]*0.5" office:value-type="float" office:value="0.818333333333334" calcext:value-type="float">
              <text:p>0,81833</text:p>
            </table:table-cell>
            <table:table-cell table:style-name="ce467" table:formula="of:=RANK([.R12];[.R$2:.R$13])" office:value-type="float" office:value="6" calcext:value-type="float">
              <text:p>6</text:p>
            </table:table-cell>
            <table:table-cell table:style-name="ce474" office:value-type="float" office:value="6" calcext:value-type="float">
              <text:p>6</text:p>
            </table:table-cell>
            <table:table-cell table:style-name="ce430" table:formula="of:=(COUNT([.$T$2:.$T$13])-[.T12]+1)/COUNT([.$T$2:.$T$13])" office:value-type="float" office:value="0.583333333333333" calcext:value-type="float">
              <text:p>0,58333</text:p>
            </table:table-cell>
            <table:table-cell table:style-name="ce427" table:formula="of:=[.I12]+[.U12]+[.K12]*0.5+[.Q12]*0.5" office:value-type="float" office:value="1.92584763390536" calcext:value-type="float">
              <text:p>1,92585</text:p>
            </table:table-cell>
            <table:table-cell table:style-name="ce419" table:formula="of:=RANK([.V12];[.V$2:.V$13])" office:value-type="float" office:value="5" calcext:value-type="float">
              <text:p>5</text:p>
            </table:table-cell>
            <table:table-cell table:number-columns-repeated="979"/>
          </table:table-row>
          <table:table-row table:style-name="ro2">
            <table:covered-table-cell table:style-name="ce4"/>
            <table:table-cell table:style-name="ce389" office:value-type="string" calcext:value-type="string">
              <text:p>19-0743</text:p>
            </table:table-cell>
            <table:table-cell table:style-name="ce398" office:value-type="string" calcext:value-type="string">
              <text:p>CKWA Hugo Robotic Club</text:p>
            </table:table-cell>
            <table:table-cell table:style-name="ce389" office:value-type="float" office:value="154" calcext:value-type="float">
              <text:p>154</text:p>
            </table:table-cell>
            <table:table-cell table:style-name="ce22" office:value-type="float" office:value="300" calcext:value-type="float">
              <text:p>300</text:p>
            </table:table-cell>
            <table:table-cell table:style-name="ce408" office:value-type="float" office:value="407" calcext:value-type="float">
              <text:p>407</text:p>
            </table:table-cell>
            <table:table-cell table:style-name="ce389" table:formula="of:=(SUM([.D13:.F13])-MIN([.D13:.F13]))/2" office:value-type="float" office:value="353.5" calcext:value-type="float">
              <text:p>353,5</text:p>
            </table:table-cell>
            <table:table-cell table:style-name="ce420" table:formula="of:=RANK([.G13];[.G$2:.G$13])" office:value-type="float" office:value="2" calcext:value-type="float">
              <text:p>2</text:p>
            </table:table-cell>
            <table:table-cell table:style-name="ce428" table:formula="of:=3/4*(COUNT([.$H$2:.$H$13])-[.H13]+1)/COUNT([.$H$2:.$H$13])+1/4*[.G13]/MAX([.$D$2:.$F$13])" office:value-type="float" office:value="0.825370514820593" calcext:value-type="float">
              <text:p>0,82537</text:p>
            </table:table-cell>
            <table:table-cell table:style-name="ce436"/>
            <table:table-cell table:style-name="ce439" table:formula="of:=0.01*[.J13]" office:value-type="float" office:value="0" calcext:value-type="float">
              <text:p>0,000</text:p>
            </table:table-cell>
            <table:table-cell table:style-name="ce445" table:formula="of:=RANK([.K13];[.K$2:.K$21])" office:value-type="float" office:value="12" calcext:value-type="float">
              <text:p>12</text:p>
            </table:table-cell>
            <table:table-cell table:style-name="ce389" office:value-type="float" office:value="40" calcext:value-type="float">
              <text:p>40</text:p>
            </table:table-cell>
            <table:table-cell table:style-name="ce22" office:value-type="float" office:value="52.5" calcext:value-type="float">
              <text:p>52,5</text:p>
            </table:table-cell>
            <table:table-cell table:style-name="ce407" table:formula="of:=66+2/3" office:value-type="float" office:value="66.6666666666667" calcext:value-type="float">
              <text:p>66,6666666666667</text:p>
            </table:table-cell>
            <table:table-cell table:style-name="ce22" office:value-type="float" office:value="55" calcext:value-type="float">
              <text:p>55</text:p>
            </table:table-cell>
            <table:table-cell table:style-name="ce431" table:formula="of:=0.01*([.M13]*0.3+[.N13]*0.3+[.O13]*0.1+[.P13]*0.3)" office:value-type="float" office:value="0.509166666666667" calcext:value-type="float">
              <text:p>0,50917</text:p>
            </table:table-cell>
            <table:table-cell table:style-name="ce430" table:formula="of:=[.K13]*0.5+[.Q13]*0.5" office:value-type="float" office:value="0.254583333333333" calcext:value-type="float">
              <text:p>0,25458</text:p>
            </table:table-cell>
            <table:table-cell table:style-name="ce467" table:formula="of:=RANK([.R13];[.R$2:.R$13])" office:value-type="float" office:value="11" calcext:value-type="float">
              <text:p>11</text:p>
            </table:table-cell>
            <table:table-cell table:style-name="ce475" office:value-type="float" office:value="2" calcext:value-type="float">
              <text:p>2</text:p>
            </table:table-cell>
            <table:table-cell table:style-name="ce431" table:formula="of:=(COUNT([.$T$2:.$T$13])-[.T13]+1)/COUNT([.$T$2:.$T$13])" office:value-type="float" office:value="0.916666666666667" calcext:value-type="float">
              <text:p>0,91667</text:p>
            </table:table-cell>
            <table:table-cell table:style-name="ce427" table:formula="of:=[.I13]+[.U13]+[.K13]*0.5+[.Q13]*0.5" office:value-type="float" office:value="1.99662051482059" calcext:value-type="float">
              <text:p>1,99662</text:p>
            </table:table-cell>
            <table:table-cell table:style-name="ce420" table:formula="of:=RANK([.V13];[.V$2:.V$13])" office:value-type="float" office:value="4" calcext:value-type="float">
              <text:p>4</text:p>
            </table:table-cell>
            <table:table-cell table:number-columns-repeated="979"/>
          </table:table-row>
        </table:table-row-group>
        <table:table-row-group>
          <table:table-row table:style-name="ro2">
            <table:table-cell table:style-name="ce2" office:value-type="string" calcext:value-type="string" table:number-columns-spanned="1" table:number-rows-spanned="8">
              <text:p>OPEN</text:p>
            </table:table-cell>
            <table:table-cell table:style-name="ce388" office:value-type="string" calcext:value-type="string">
              <text:p>OP-0015</text:p>
            </table:table-cell>
            <table:table-cell table:style-name="ce396" office:value-type="string" calcext:value-type="string">
              <text:p>Vector</text:p>
            </table:table-cell>
            <table:table-cell table:style-name="ce387" office:value-type="float" office:value="37" calcext:value-type="float">
              <text:p>37</text:p>
            </table:table-cell>
            <table:table-cell table:style-name="ce404" office:value-type="float" office:value="0" calcext:value-type="float">
              <text:p>0</text:p>
            </table:table-cell>
            <table:table-cell table:style-name="ce406" office:value-type="float" office:value="80" calcext:value-type="float">
              <text:p>80</text:p>
            </table:table-cell>
            <table:table-cell table:style-name="ce387" table:formula="of:=(SUM([.D14:.F14])-MIN([.D14:.F14]))/2" office:value-type="float" office:value="58.5" calcext:value-type="float">
              <text:p>58,5</text:p>
            </table:table-cell>
            <table:table-cell table:style-name="ce46" table:formula="of:=RANK([.G14];[.G$14:.G$21])" office:value-type="float" office:value="3" calcext:value-type="float">
              <text:p>3</text:p>
            </table:table-cell>
            <table:table-cell table:style-name="ce429" table:formula="of:=3/4*(COUNT([.$H$14:.$H$21])-[.H14]+1)/COUNT([.$H$14:.$H$21])+1/4*[.G14]/MAX([.$D$14:.$F$21])" office:value-type="float" office:value="0.652223926380368" calcext:value-type="float">
              <text:p>0,65222</text:p>
            </table:table-cell>
            <table:table-cell table:style-name="ce434" table:formula="of:=AVERAGE(69;76;73)" office:value-type="float" office:value="72.6666666666667" calcext:value-type="float">
              <text:p>72,7</text:p>
            </table:table-cell>
            <table:table-cell table:style-name="ce437" table:formula="of:=0.01*[.J14]" office:value-type="float" office:value="0.726666666666667" calcext:value-type="float">
              <text:p>0,727</text:p>
            </table:table-cell>
            <table:table-cell table:style-name="ce71" table:formula="of:=RANK([.K14];[.K$2:.K$21])" office:value-type="float" office:value="7" calcext:value-type="float">
              <text:p>7</text:p>
            </table:table-cell>
            <table:table-cell table:style-name="ce76"/>
            <table:table-cell table:style-name="ce81" table:number-columns-repeated="3"/>
            <table:table-cell table:style-name="ce90" table:number-columns-repeated="2"/>
            <table:table-cell table:style-name="ce96"/>
            <table:table-cell table:style-name="ce104" office:value-type="float" office:value="2" calcext:value-type="float">
              <text:p>2</text:p>
            </table:table-cell>
            <table:table-cell table:style-name="ce429" table:formula="of:=(COUNT([.$T$14:.$T$21])-[.T14]+1)/COUNT([.$T$14:.$T$21])" office:value-type="float" office:value="0.875" calcext:value-type="float">
              <text:p>0,87500</text:p>
            </table:table-cell>
            <table:table-cell table:style-name="ce426" table:formula="of:=[.I14]+[.U14]+[.K14]*0.5" office:value-type="float" office:value="1.8905572597137" calcext:value-type="float">
              <text:p>1,89056</text:p>
            </table:table-cell>
            <table:table-cell table:style-name="ce107" table:formula="of:=RANK([.V14];[.V$14:.V$21])" office:value-type="float" office:value="2" calcext:value-type="float">
              <text:p>2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23</text:p>
            </table:table-cell>
            <table:table-cell table:style-name="ce396" office:value-type="string" calcext:value-type="string">
              <text:p>Root</text:p>
            </table:table-cell>
            <table:table-cell office:value-type="float" office:value="105" calcext:value-type="float">
              <text:p>105</text:p>
            </table:table-cell>
            <table:table-cell table:style-name="ce21" office:value-type="float" office:value="0" calcext:value-type="float">
              <text:p>0</text:p>
            </table:table-cell>
            <table:table-cell office:value-type="float" office:value="30" calcext:value-type="float">
              <text:p>30</text:p>
            </table:table-cell>
            <table:table-cell table:style-name="ce388" table:formula="of:=(SUM([.D15:.F15])-MIN([.D15:.F15]))/2" office:value-type="float" office:value="67.5" calcext:value-type="float">
              <text:p>67,5</text:p>
            </table:table-cell>
            <table:table-cell table:style-name="ce47" table:formula="of:=RANK([.G15];[.G$14:.G$21])" office:value-type="float" office:value="2" calcext:value-type="float">
              <text:p>2</text:p>
            </table:table-cell>
            <table:table-cell table:style-name="ce430" table:formula="of:=3/4*(COUNT([.$H$14:.$H$21])-[.H15]+1)/COUNT([.$H$14:.$H$21])+1/4*[.G15]/MAX([.$D$14:.$F$21])" office:value-type="float" office:value="0.759777607361963" calcext:value-type="float">
              <text:p>0,75978</text:p>
            </table:table-cell>
            <table:table-cell table:formula="of:=AVERAGE(51;51;69)" office:value-type="float" office:value="57" calcext:value-type="float">
              <text:p>57,0</text:p>
            </table:table-cell>
            <table:table-cell table:style-name="ce65" table:formula="of:=0.01*[.J15]" office:value-type="float" office:value="0.57" calcext:value-type="float">
              <text:p>0,570</text:p>
            </table:table-cell>
            <table:table-cell table:style-name="ce72" table:formula="of:=RANK([.K15];[.K$2:.K$21])" office:value-type="float" office:value="11" calcext:value-type="float">
              <text:p>11</text:p>
            </table:table-cell>
            <table:table-cell table:style-name="ce77"/>
            <table:table-cell table:style-name="ce82" table:number-columns-repeated="3"/>
            <table:table-cell table:style-name="ce91" table:number-columns-repeated="2"/>
            <table:table-cell table:style-name="ce97"/>
            <table:table-cell table:style-name="ce105" office:value-type="float" office:value="6" calcext:value-type="float">
              <text:p>6</text:p>
            </table:table-cell>
            <table:table-cell table:style-name="ce430" table:formula="of:=(COUNT([.$T$14:.$T$21])-[.T15]+1)/COUNT([.$T$14:.$T$21])" office:value-type="float" office:value="0.375" calcext:value-type="float">
              <text:p>0,37500</text:p>
            </table:table-cell>
            <table:table-cell table:style-name="ce427" table:formula="of:=[.I15]+[.U15]+[.K15]*0.5" office:value-type="float" office:value="1.41977760736196" calcext:value-type="float">
              <text:p>1,41978</text:p>
            </table:table-cell>
            <table:table-cell table:style-name="ce108" table:formula="of:=RANK([.V15];[.V$14:.V$21])" office:value-type="float" office:value="3" calcext:value-type="float">
              <text:p>3</text:p>
            </table:table-cell>
            <table:table-cell table:number-columns-repeated="979"/>
          </table:table-row>
          <table:table-row table:style-name="ro2">
            <table:covered-table-cell table:style-name="ce2"/>
            <table:table-cell table:style-name="ce388" office:value-type="string" calcext:value-type="string">
              <text:p>OP-0025</text:p>
            </table:table-cell>
            <table:table-cell table:style-name="ce20" office:value-type="string" calcext:value-type="string">
              <text:p>Nothing to DO here</text:p>
            </table:table-cell>
            <table:table-cell office:value-type="float" office:value="0" calcext:value-type="float">
              <text:p>0</text:p>
            </table:table-cell>
            <table:table-cell table:style-name="ce21" office:value-type="float" office:value="25" calcext:value-type="float">
              <text:p>25</text:p>
            </table:table-cell>
            <table:table-cell office:value-type="float" office:value="2" calcext:value-type="float">
              <text:p>2</text:p>
            </table:table-cell>
            <table:table-cell table:style-name="ce388" table:formula="of:=(SUM([.D16:.F16])-MIN([.D16:.F16]))/2" office:value-type="float" office:value="13.5" calcext:value-type="float">
              <text:p>13,5</text:p>
            </table:table-cell>
            <table:table-cell table:style-name="ce47" table:formula="of:=RANK([.G16];[.G$14:.G$21])" office:value-type="float" office:value="5" calcext:value-type="float">
              <text:p>5</text:p>
            </table:table-cell>
            <table:table-cell table:style-name="ce430" table:formula="of:=3/4*(COUNT([.$H$14:.$H$21])-[.H16]+1)/COUNT([.$H$14:.$H$21])+1/4*[.G16]/MAX([.$D$14:.$F$21])" office:value-type="float" office:value="0.395705521472393" calcext:value-type="float">
              <text:p>0,39571</text:p>
            </table:table-cell>
            <table:table-cell/>
            <table:table-cell table:style-name="ce65" table:formula="of:=0.01*[.J16]" office:value-type="float" office:value="0" calcext:value-type="float">
              <text:p>0,000</text:p>
            </table:table-cell>
            <table:table-cell table:style-name="ce72" table:formula="of:=RANK([.K16];[.K$2:.K$21])" office:value-type="float" office:value="12" calcext:value-type="float">
              <text:p>12</text:p>
            </table:table-cell>
            <table:table-cell table:style-name="ce77"/>
            <table:table-cell table:style-name="ce82" table:number-columns-repeated="3"/>
            <table:table-cell table:style-name="ce91" table:number-columns-repeated="2"/>
            <table:table-cell table:style-name="ce97"/>
            <table:table-cell table:style-name="ce105" office:value-type="float" office:value="8" calcext:value-type="float">
              <text:p>8</text:p>
            </table:table-cell>
            <table:table-cell table:style-name="ce430" table:formula="of:=(COUNT([.$T$14:.$T$21])-[.T16]+1)/COUNT([.$T$14:.$T$21])" office:value-type="float" office:value="0.125" calcext:value-type="float">
              <text:p>0,12500</text:p>
            </table:table-cell>
            <table:table-cell table:style-name="ce427" table:formula="of:=[.I16]+[.U16]+[.K16]*0.5" office:value-type="float" office:value="0.520705521472393" calcext:value-type="float">
              <text:p>0,52071</text:p>
            </table:table-cell>
            <table:table-cell table:style-name="ce108" table:formula="of:=RANK([.V16];[.V$14:.V$21])" office:value-type="float" office:value="7" calcext:value-type="float">
              <text:p>7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26</text:p>
            </table:table-cell>
            <table:table-cell table:style-name="ce396" office:value-type="string" calcext:value-type="string">
              <text:p>MiNi</text:p>
            </table:table-cell>
            <table:table-cell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office:value-type="float" office:value="1" calcext:value-type="float">
              <text:p>1</text:p>
            </table:table-cell>
            <table:table-cell table:style-name="ce388" table:formula="of:=(SUM([.D17:.F17])-MIN([.D17:.F17]))/2" office:value-type="float" office:value="1" calcext:value-type="float">
              <text:p>1</text:p>
            </table:table-cell>
            <table:table-cell table:style-name="ce47" table:formula="of:=RANK([.G17];[.G$14:.G$21])" office:value-type="float" office:value="7" calcext:value-type="float">
              <text:p>7</text:p>
            </table:table-cell>
            <table:table-cell table:style-name="ce430" table:formula="of:=3/4*(COUNT([.$H$14:.$H$21])-[.H17]+1)/COUNT([.$H$14:.$H$21])+1/4*[.G17]/MAX([.$D$14:.$F$21])" office:value-type="float" office:value="0.189033742331288" calcext:value-type="float">
              <text:p>0,18903</text:p>
            </table:table-cell>
            <table:table-cell/>
            <table:table-cell table:style-name="ce65" table:formula="of:=0.01*[.J17]" office:value-type="float" office:value="0" calcext:value-type="float">
              <text:p>0,000</text:p>
            </table:table-cell>
            <table:table-cell table:style-name="ce72" table:formula="of:=RANK([.K17];[.K$2:.K$21])" office:value-type="float" office:value="12" calcext:value-type="float">
              <text:p>12</text:p>
            </table:table-cell>
            <table:table-cell table:style-name="ce77"/>
            <table:table-cell table:style-name="ce82" table:number-columns-repeated="3"/>
            <table:table-cell table:style-name="ce91" table:number-columns-repeated="2"/>
            <table:table-cell table:style-name="ce97"/>
            <table:table-cell table:style-name="ce105" office:value-type="float" office:value="8" calcext:value-type="float">
              <text:p>8</text:p>
            </table:table-cell>
            <table:table-cell table:style-name="ce430" table:formula="of:=(COUNT([.$T$14:.$T$21])-[.T17]+1)/COUNT([.$T$14:.$T$21])" office:value-type="float" office:value="0.125" calcext:value-type="float">
              <text:p>0,12500</text:p>
            </table:table-cell>
            <table:table-cell table:style-name="ce427" table:formula="of:=[.I17]+[.U17]+[.K17]*0.5" office:value-type="float" office:value="0.314033742331288" calcext:value-type="float">
              <text:p>0,31403</text:p>
            </table:table-cell>
            <table:table-cell table:style-name="ce108" table:formula="of:=RANK([.V17];[.V$14:.V$21])" office:value-type="float" office:value="8" calcext:value-type="float">
              <text:p>8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27</text:p>
            </table:table-cell>
            <table:table-cell table:style-name="ce396" office:value-type="string" calcext:value-type="string">
              <text:p>minus1</text:p>
            </table:table-cell>
            <table:table-cell office:value-type="float" office:value="1" calcext:value-type="float">
              <text:p>1</text:p>
            </table:table-cell>
            <table:table-cell table:style-name="ce21" office:value-type="float" office:value="35" calcext:value-type="float">
              <text:p>35</text:p>
            </table:table-cell>
            <table:table-cell office:value-type="float" office:value="0" calcext:value-type="float">
              <text:p>0</text:p>
            </table:table-cell>
            <table:table-cell table:style-name="ce388" table:formula="of:=(SUM([.D18:.F18])-MIN([.D18:.F18]))/2" office:value-type="float" office:value="18" calcext:value-type="float">
              <text:p>18</text:p>
            </table:table-cell>
            <table:table-cell table:style-name="ce47" table:formula="of:=RANK([.G18];[.G$14:.G$21])" office:value-type="float" office:value="4" calcext:value-type="float">
              <text:p>4</text:p>
            </table:table-cell>
            <table:table-cell table:style-name="ce430" table:formula="of:=3/4*(COUNT([.$H$14:.$H$21])-[.H18]+1)/COUNT([.$H$14:.$H$21])+1/4*[.G18]/MAX([.$D$14:.$F$21])" office:value-type="float" office:value="0.49635736196319" calcext:value-type="float">
              <text:p>0,49636</text:p>
            </table:table-cell>
            <table:table-cell/>
            <table:table-cell table:style-name="ce65" table:formula="of:=0.01*[.J18]" office:value-type="float" office:value="0" calcext:value-type="float">
              <text:p>0,000</text:p>
            </table:table-cell>
            <table:table-cell table:style-name="ce72" table:formula="of:=RANK([.K18];[.K$2:.K$21])" office:value-type="float" office:value="12" calcext:value-type="float">
              <text:p>12</text:p>
            </table:table-cell>
            <table:table-cell table:style-name="ce77"/>
            <table:table-cell table:style-name="ce82" table:number-columns-repeated="3"/>
            <table:table-cell table:style-name="ce91" table:number-columns-repeated="2"/>
            <table:table-cell table:style-name="ce97"/>
            <table:table-cell table:style-name="ce105" office:value-type="float" office:value="3" calcext:value-type="float">
              <text:p>3</text:p>
            </table:table-cell>
            <table:table-cell table:style-name="ce430" table:formula="of:=(COUNT([.$T$14:.$T$21])-[.T18]+1)/COUNT([.$T$14:.$T$21])" office:value-type="float" office:value="0.75" calcext:value-type="float">
              <text:p>0,75000</text:p>
            </table:table-cell>
            <table:table-cell table:style-name="ce427" table:formula="of:=[.I18]+[.U18]+[.K18]*0.5" office:value-type="float" office:value="1.24635736196319" calcext:value-type="float">
              <text:p>1,24636</text:p>
            </table:table-cell>
            <table:table-cell table:style-name="ce108" table:formula="of:=RANK([.V18];[.V$14:.V$21])" office:value-type="float" office:value="4" calcext:value-type="float">
              <text:p>4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29</text:p>
            </table:table-cell>
            <table:table-cell table:style-name="ce396" office:value-type="string" calcext:value-type="string">
              <text:p>Bulletproof</text:p>
            </table:table-cell>
            <table:table-cell office:value-type="float" office:value="0" calcext:value-type="float">
              <text:p>0</text:p>
            </table:table-cell>
            <table:table-cell table:style-name="ce21" office:value-type="float" office:value="13" calcext:value-type="float">
              <text:p>13</text:p>
            </table:table-cell>
            <table:table-cell office:value-type="float" office:value="0" calcext:value-type="float">
              <text:p>0</text:p>
            </table:table-cell>
            <table:table-cell table:style-name="ce388" table:formula="of:=(SUM([.D19:.F19])-MIN([.D19:.F19]))/2" office:value-type="float" office:value="6.5" calcext:value-type="float">
              <text:p>6,5</text:p>
            </table:table-cell>
            <table:table-cell table:style-name="ce47" table:formula="of:=RANK([.G19];[.G$14:.G$21])" office:value-type="float" office:value="6" calcext:value-type="float">
              <text:p>6</text:p>
            </table:table-cell>
            <table:table-cell table:style-name="ce430" table:formula="of:=3/4*(COUNT([.$H$14:.$H$21])-[.H19]+1)/COUNT([.$H$14:.$H$21])+1/4*[.G19]/MAX([.$D$14:.$F$21])" office:value-type="float" office:value="0.291219325153374" calcext:value-type="float">
              <text:p>0,29122</text:p>
            </table:table-cell>
            <table:table-cell/>
            <table:table-cell table:style-name="ce65" table:formula="of:=0.01*[.J19]" office:value-type="float" office:value="0" calcext:value-type="float">
              <text:p>0,000</text:p>
            </table:table-cell>
            <table:table-cell table:style-name="ce72" table:formula="of:=RANK([.K19];[.K$2:.K$21])" office:value-type="float" office:value="12" calcext:value-type="float">
              <text:p>12</text:p>
            </table:table-cell>
            <table:table-cell table:style-name="ce77"/>
            <table:table-cell table:style-name="ce82" table:number-columns-repeated="3"/>
            <table:table-cell table:style-name="ce91" table:number-columns-repeated="2"/>
            <table:table-cell table:style-name="ce97"/>
            <table:table-cell table:style-name="ce105" office:value-type="float" office:value="6" calcext:value-type="float">
              <text:p>6</text:p>
            </table:table-cell>
            <table:table-cell table:style-name="ce430" table:formula="of:=(COUNT([.$T$14:.$T$21])-[.T19]+1)/COUNT([.$T$14:.$T$21])" office:value-type="float" office:value="0.375" calcext:value-type="float">
              <text:p>0,37500</text:p>
            </table:table-cell>
            <table:table-cell table:style-name="ce427" table:formula="of:=[.I19]+[.U19]+[.K19]*0.5" office:value-type="float" office:value="0.666219325153374" calcext:value-type="float">
              <text:p>0,66622</text:p>
            </table:table-cell>
            <table:table-cell table:style-name="ce108" table:formula="of:=RANK([.V19];[.V$14:.V$21])" office:value-type="float" office:value="6" calcext:value-type="float">
              <text:p>6</text:p>
            </table:table-cell>
            <table:table-cell table:number-columns-repeated="979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OP-0030</text:p>
            </table:table-cell>
            <table:table-cell table:style-name="ce396" office:value-type="string" calcext:value-type="string">
              <text:p>vision</text:p>
            </table:table-cell>
            <table:table-cell office:value-type="float" office:value="131" calcext:value-type="float">
              <text:p>131</text:p>
            </table:table-cell>
            <table:table-cell table:style-name="ce21" office:value-type="float" office:value="33" calcext:value-type="float">
              <text:p>33</text:p>
            </table:table-cell>
            <table:table-cell office:value-type="float" office:value="163" calcext:value-type="float">
              <text:p>163</text:p>
            </table:table-cell>
            <table:table-cell table:style-name="ce388" table:formula="of:=(SUM([.D20:.F20])-MIN([.D20:.F20]))/2" office:value-type="float" office:value="147" calcext:value-type="float">
              <text:p>147</text:p>
            </table:table-cell>
            <table:table-cell table:style-name="ce47" table:formula="of:=RANK([.G20];[.G$14:.G$21])" office:value-type="float" office:value="1" calcext:value-type="float">
              <text:p>1</text:p>
            </table:table-cell>
            <table:table-cell table:style-name="ce430" table:formula="of:=3/4*(COUNT([.$H$14:.$H$21])-[.H20]+1)/COUNT([.$H$14:.$H$21])+1/4*[.G20]/MAX([.$D$14:.$F$21])" office:value-type="float" office:value="0.975460122699387" calcext:value-type="float">
              <text:p>0,97546</text:p>
            </table:table-cell>
            <table:table-cell table:formula="of:=AVERAGE(71;65)" office:value-type="float" office:value="68" calcext:value-type="float">
              <text:p>68,0</text:p>
            </table:table-cell>
            <table:table-cell table:style-name="ce65" table:formula="of:=0.01*[.J20]" office:value-type="float" office:value="0.68" calcext:value-type="float">
              <text:p>0,680</text:p>
            </table:table-cell>
            <table:table-cell table:style-name="ce72" table:formula="of:=RANK([.K20];[.K$2:.K$21])" office:value-type="float" office:value="10" calcext:value-type="float">
              <text:p>10</text:p>
            </table:table-cell>
            <table:table-cell table:style-name="ce77"/>
            <table:table-cell table:style-name="ce82" table:number-columns-repeated="3"/>
            <table:table-cell table:style-name="ce91" table:number-columns-repeated="2"/>
            <table:table-cell table:style-name="ce97"/>
            <table:table-cell table:style-name="ce105" office:value-type="float" office:value="1" calcext:value-type="float">
              <text:p>1</text:p>
            </table:table-cell>
            <table:table-cell table:style-name="ce430" table:formula="of:=(COUNT([.$T$14:.$T$21])-[.T20]+1)/COUNT([.$T$14:.$T$21])" office:value-type="float" office:value="1" calcext:value-type="float">
              <text:p>1,00000</text:p>
            </table:table-cell>
            <table:table-cell table:style-name="ce427" table:formula="of:=[.I20]+[.U20]+[.K20]*0.5" office:value-type="float" office:value="2.31546012269939" calcext:value-type="float">
              <text:p>2,31546</text:p>
            </table:table-cell>
            <table:table-cell table:style-name="ce108" table:formula="of:=RANK([.V20];[.V$14:.V$21])" office:value-type="float" office:value="1" calcext:value-type="float">
              <text:p>1</text:p>
            </table:table-cell>
            <table:table-cell table:number-columns-repeated="979"/>
          </table:table-row>
        </table:table-row-group>
        <table:table-row table:style-name="ro2">
          <table:covered-table-cell table:style-name="ce4"/>
          <table:table-cell table:style-name="ce389" office:value-type="string" calcext:value-type="string">
            <text:p>OP-0031</text:p>
          </table:table-cell>
          <table:table-cell table:style-name="ce398" office:value-type="string" calcext:value-type="string">
            <text:p>RBS Girls Robo Team </text:p>
          </table:table-cell>
          <table:table-cell table:style-name="ce38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08" office:value-type="float" office:value="1" calcext:value-type="float">
            <text:p>1</text:p>
          </table:table-cell>
          <table:table-cell table:style-name="ce389" table:formula="of:=(SUM([.D21:.F21])-MIN([.D21:.F21]))/2" office:value-type="float" office:value="1" calcext:value-type="float">
            <text:p>1</text:p>
          </table:table-cell>
          <table:table-cell table:style-name="ce48" table:formula="of:=RANK([.G21];[.G$14:.G$21])" office:value-type="float" office:value="7" calcext:value-type="float">
            <text:p>7</text:p>
          </table:table-cell>
          <table:table-cell table:style-name="ce431" table:formula="of:=3/4*(COUNT([.$H$14:.$H$21])-[.H21]+1)/COUNT([.$H$14:.$H$21])+1/4*[.G21]/MAX([.$D$14:.$F$21])" office:value-type="float" office:value="0.189033742331288" calcext:value-type="float">
            <text:p>0,18903</text:p>
          </table:table-cell>
          <table:table-cell table:style-name="ce436"/>
          <table:table-cell table:style-name="ce439" table:formula="of:=0.01*[.J21]" office:value-type="float" office:value="0" calcext:value-type="float">
            <text:p>0,000</text:p>
          </table:table-cell>
          <table:table-cell table:style-name="ce73" table:formula="of:=RANK([.K21];[.K$2:.K$21])" office:value-type="float" office:value="12" calcext:value-type="float">
            <text:p>12</text:p>
          </table:table-cell>
          <table:table-cell table:style-name="ce78"/>
          <table:table-cell table:style-name="ce83" table:number-columns-repeated="3"/>
          <table:table-cell table:style-name="ce92" table:number-columns-repeated="2"/>
          <table:table-cell table:style-name="ce98"/>
          <table:table-cell table:style-name="ce106" office:value-type="float" office:value="4" calcext:value-type="float">
            <text:p>4</text:p>
          </table:table-cell>
          <table:table-cell table:style-name="ce431" table:formula="of:=(COUNT([.$T$14:.$T$21])-[.T21]+1)/COUNT([.$T$14:.$T$21])" office:value-type="float" office:value="0.625" calcext:value-type="float">
            <text:p>0,62500</text:p>
          </table:table-cell>
          <table:table-cell table:style-name="ce428" table:formula="of:=[.I21]+[.U21]+[.K21]*0.5" office:value-type="float" office:value="0.814033742331288" calcext:value-type="float">
            <text:p>0,81403</text:p>
          </table:table-cell>
          <table:table-cell table:style-name="ce109" table:formula="of:=RANK([.V21];[.V$14:.V$21])" office:value-type="float" office:value="5" calcext:value-type="float">
            <text:p>5</text:p>
          </table:table-cell>
          <table:table-cell table:number-columns-repeated="979"/>
        </table:table-row>
        <table:table-row table:style-name="ro2" table:number-rows-repeated="4">
          <table:table-cell table:number-columns-repeated="1002"/>
        </table:table-row>
        <table:table-row table:style-name="ro2" table:number-rows-repeated="3">
          <table:table-cell table:number-columns-repeated="27"/>
          <table:table-cell table:style-name="ce111" table:number-columns-repeated="2"/>
          <table:table-cell table:number-columns-repeated="973"/>
        </table:table-row>
        <table:table-row table:style-name="ro2">
          <table:table-cell table:number-columns-repeated="27"/>
          <table:table-cell table:style-name="ce111"/>
          <table:table-cell table:style-name="ce112" office:value-type="string" calcext:value-type="string">
            <text:p> </text:p>
          </table:table-cell>
          <table:table-cell table:number-columns-repeated="973"/>
        </table:table-row>
        <table:table-row table:style-name="ro2" table:number-rows-repeated="10">
          <table:table-cell table:number-columns-repeated="27"/>
          <table:table-cell table:style-name="ce111" table:number-columns-repeated="2"/>
          <table:table-cell table:number-columns-repeated="973"/>
        </table:table-row>
        <table:table-row table:style-name="ro2" table:number-rows-repeated="1048516">
          <table:table-cell table:number-columns-repeated="1002"/>
        </table:table-row>
        <table:table-row table:style-name="ro2" table:number-rows-repeated="20">
          <table:table-cell table:number-columns-repeated="16"/>
          <table:table-cell table:style-name="ce93" table:number-columns-repeated="2"/>
          <table:table-cell table:style-name="ce100"/>
          <table:table-cell table:number-columns-repeated="983"/>
        </table:table-row>
        <table:table-row table:style-name="ro2">
          <table:table-cell table:number-columns-repeated="16"/>
          <table:table-cell table:style-name="ce93" table:number-columns-repeated="2"/>
          <table:table-cell table:style-name="ce100"/>
          <table:table-cell table:number-columns-repeated="983"/>
        </table:table-row>
        <calcext:conditional-formats>
          <calcext:conditional-format calcext:target-range-address="'Botball &amp; Open'.T14:'Botball &amp; Open'.T21 'Botball &amp; Open'.W14:'Botball &amp; Open'.W21">
            <calcext:condition calcext:apply-style-name="Result" calcext:value="&lt;=3" calcext:base-cell-address="'Botball &amp; Open'.T14"/>
          </calcext:conditional-format>
          <calcext:conditional-format calcext:target-range-address="'Botball &amp; Open'.T14:'Botball &amp; Open'.T21">
            <calcext:condition calcext:apply-style-name="Result" calcext:value="&lt;=3" calcext:base-cell-address="'Botball &amp; Open'.T14"/>
          </calcext:conditional-format>
          <calcext:conditional-format calcext:target-range-address="'Botball &amp; Open'.H14:'Botball &amp; Open'.H21">
            <calcext:condition calcext:apply-style-name="Result" calcext:value="&lt;=3" calcext:base-cell-address="'Botball &amp; Open'.H14"/>
          </calcext:conditional-format>
          <calcext:conditional-format calcext:target-range-address="'Botball &amp; Open'.T14:'Botball &amp; Open'.T21">
            <calcext:condition calcext:apply-style-name="Result" calcext:value="&lt;=3" calcext:base-cell-address="'Botball &amp; Open'.T14"/>
          </calcext:conditional-format>
          <calcext:conditional-format calcext:target-range-address="'Botball &amp; Open'.H3:'Botball &amp; Open'.H13 'Botball &amp; Open'.S3:'Botball &amp; Open'.T13 'Botball &amp; Open'.W3:'Botball &amp; Open'.W13">
            <calcext:condition calcext:apply-style-name="Result" calcext:value="&lt;=3" calcext:base-cell-address="'Botball &amp; Open'.H3"/>
          </calcext:conditional-format>
          <calcext:conditional-format calcext:target-range-address="'Botball &amp; Open'.T13:'Botball &amp; Open'.T13 'Botball &amp; Open'.H3:'Botball &amp; Open'.H13 'Botball &amp; Open'.T3:'Botball &amp; Open'.T12 'Botball &amp; Open'.W3:'Botball &amp; Open'.W13">
            <calcext:condition calcext:apply-style-name="Result" calcext:value="&lt;=3" calcext:base-cell-address="'Botball &amp; Open'.H3"/>
          </calcext:conditional-format>
          <calcext:conditional-format calcext:target-range-address="'Botball &amp; Open'.S2:'Botball &amp; Open'.T13 'Botball &amp; Open'.H2:'Botball &amp; Open'.H13 'Botball &amp; Open'.W2:'Botball &amp; Open'.W13">
            <calcext:condition calcext:apply-style-name="Result" calcext:value="&lt;=3" calcext:base-cell-address="'Botball &amp; Open'.H2"/>
          </calcext:conditional-format>
          <calcext:conditional-format calcext:target-range-address="'Botball &amp; Open'.L14:'Botball &amp; Open'.L21">
            <calcext:condition calcext:apply-style-name="Result" calcext:value="&lt;=3" calcext:base-cell-address="'Botball &amp; Open'.L14"/>
          </calcext:conditional-format>
          <calcext:conditional-format calcext:target-range-address="'Botball &amp; Open'.L3:'Botball &amp; Open'.L13">
            <calcext:condition calcext:apply-style-name="Result" calcext:value="&lt;=3" calcext:base-cell-address="'Botball &amp; Open'.L3"/>
          </calcext:conditional-format>
          <calcext:conditional-format calcext:target-range-address="'Botball &amp; Open'.L3:'Botball &amp; Open'.L13">
            <calcext:condition calcext:apply-style-name="Result" calcext:value="&lt;=3" calcext:base-cell-address="'Botball &amp; Open'.L3"/>
          </calcext:conditional-format>
          <calcext:conditional-format calcext:target-range-address="'Botball &amp; Open'.L2:'Botball &amp; Open'.L13">
            <calcext:condition calcext:apply-style-name="Result" calcext:value="&lt;=3" calcext:base-cell-address="'Botball &amp; Open'.L2"/>
          </calcext:conditional-format>
        </calcext:conditional-formats>
      </table:table>
      <table:table table:name="Aerial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-group>
          <table:table-column table:style-name="co23" table:default-cell-style-name="ce21"/>
          <table:table-column table:style-name="co23" table:number-columns-repeated="2" table:default-cell-style-name="Default"/>
        </table:table-column-group>
        <table:table-column-group>
          <table:table-column table:style-name="co23" table:default-cell-style-name="ce21"/>
          <table:table-column table:style-name="co23" table:number-columns-repeated="2" table:default-cell-style-name="Default"/>
        </table:table-column-group>
        <table:table-column table:style-name="co23" table:default-cell-style-name="Default"/>
        <table:table-column table:style-name="co24" table:default-cell-style-name="ce510"/>
        <table:table-column table:style-name="co6" table:number-columns-repeated="998" table:default-cell-style-name="Default"/>
        <table:table-row table:style-name="ro4">
          <table:table-cell table:style-name="ce485" office:value-type="string" calcext:value-type="string">
            <text:p>Tournament</text:p>
          </table:table-cell>
          <table:table-cell table:style-name="ce487" office:value-type="string" calcext:value-type="string">
            <text:p>Team ID</text:p>
          </table:table-cell>
          <table:table-cell table:style-name="ce489" office:value-type="string" calcext:value-type="string">
            <text:p>Team Name</text:p>
          </table:table-cell>
          <table:table-cell table:style-name="ce490" office:value-type="string" calcext:value-type="string">
            <text:p>Round 1</text:p>
          </table:table-cell>
          <table:table-cell table:style-name="ce482" office:value-type="string" calcext:value-type="string">
            <text:p>Round 2</text:p>
          </table:table-cell>
          <table:table-cell table:style-name="ce498" office:value-type="string" calcext:value-type="string">
            <text:p>Round 3</text:p>
          </table:table-cell>
          <table:table-cell table:style-name="ce490" office:value-type="string" calcext:value-type="string">
            <text:p>Round 4</text:p>
          </table:table-cell>
          <table:table-cell table:style-name="ce501" office:value-type="string" calcext:value-type="string">
            <text:p>Round 5</text:p>
          </table:table-cell>
          <table:table-cell table:style-name="ce498" office:value-type="string" calcext:value-type="string">
            <text:p>Round 6</text:p>
          </table:table-cell>
          <table:table-cell table:style-name="ce485" office:value-type="string" calcext:value-type="string">
            <text:p>Total Score</text:p>
          </table:table-cell>
          <table:table-cell table:style-name="ce505" office:value-type="string" calcext:value-type="string">
            <text:p>Rank</text:p>
          </table:table-cell>
          <table:table-cell table:style-name="ce482" table:number-columns-repeated="998"/>
        </table:table-row>
        <table:table-row table:style-name="ro2">
          <table:table-cell table:style-name="ce486"/>
          <table:table-cell table:style-name="ce159" table:number-columns-repeated="2"/>
          <table:table-cell table:style-name="ce491" office:value-type="string" calcext:value-type="string" table:number-columns-spanned="3" table:number-rows-spanned="1">
            <text:p>Wednesday</text:p>
          </table:table-cell>
          <table:covered-table-cell table:style-name="ce159"/>
          <table:covered-table-cell table:style-name="ce499"/>
          <table:table-cell table:style-name="ce171" office:value-type="string" calcext:value-type="string" table:number-columns-spanned="3" table:number-rows-spanned="1">
            <text:p>Thursday</text:p>
          </table:table-cell>
          <table:covered-table-cell table:number-columns-repeated="2" table:style-name="ce159"/>
          <table:table-cell table:style-name="ce486"/>
          <table:table-cell table:style-name="ce506"/>
          <table:table-cell table:style-name="ce21" table:number-columns-repeated="998"/>
        </table:table-row>
        <table:table-row-group>
          <table:table-row table:style-name="ro2">
            <table:table-cell table:style-name="ce2" office:value-type="string" calcext:value-type="string" table:number-columns-spanned="1" table:number-rows-spanned="3">
              <text:p>AERIAL</text:p>
            </table:table-cell>
            <table:table-cell table:style-name="ce388" office:value-type="string" calcext:value-type="string">
              <text:p>AE-0003</text:p>
            </table:table-cell>
            <table:table-cell office:value-type="string" calcext:value-type="string">
              <text:p>vision</text:p>
            </table:table-cell>
            <table:table-cell table:style-name="ce492" office:value-type="float" office:value="0" calcext:value-type="float">
              <text:p>0,00</text:p>
            </table:table-cell>
            <table:table-cell table:style-name="ce495" office:value-type="float" office:value="0" calcext:value-type="float">
              <text:p>0,00</text:p>
            </table:table-cell>
            <table:table-cell table:style-name="ce495" office:value-type="float" office:value="50" calcext:value-type="float">
              <text:p>50,00</text:p>
            </table:table-cell>
            <table:table-cell table:style-name="ce492" office:value-type="float" office:value="500" calcext:value-type="float">
              <text:p>500,00</text:p>
            </table:table-cell>
            <table:table-cell table:number-columns-repeated="2" table:style-name="ce495" office:value-type="float" office:value="0" calcext:value-type="float">
              <text:p>0,00</text:p>
            </table:table-cell>
            <table:table-cell table:style-name="ce502" table:formula="of:=SUM([.F3];[.G3])/2" office:value-type="float" office:value="275" calcext:value-type="float">
              <text:p>275</text:p>
            </table:table-cell>
            <table:table-cell table:style-name="ce507" table:formula="of:=RANK([.J3];[.J$3:.J$5])" office:value-type="float" office:value="2" calcext:value-type="float">
              <text:p>2</text:p>
            </table:table-cell>
            <table:table-cell table:number-columns-repeated="998"/>
          </table:table-row>
          <table:table-row table:style-name="ro2">
            <table:covered-table-cell table:style-name="ce382"/>
            <table:table-cell table:style-name="ce388" office:value-type="string" calcext:value-type="string">
              <text:p>AE-0009</text:p>
            </table:table-cell>
            <table:table-cell table:style-name="ce21" office:value-type="string" calcext:value-type="string">
              <text:p>airtems</text:p>
            </table:table-cell>
            <table:table-cell table:style-name="ce493" office:value-type="float" office:value="2600" calcext:value-type="float">
              <text:p>2600,00</text:p>
            </table:table-cell>
            <table:table-cell table:number-columns-repeated="2" table:style-name="ce496" office:value-type="float" office:value="0" calcext:value-type="float">
              <text:p>0,00</text:p>
            </table:table-cell>
            <table:table-cell table:style-name="ce493" office:value-type="float" office:value="5120" calcext:value-type="float">
              <text:p>5120,00</text:p>
            </table:table-cell>
            <table:table-cell table:number-columns-repeated="2" table:style-name="ce496" office:value-type="float" office:value="0" calcext:value-type="float">
              <text:p>0,00</text:p>
            </table:table-cell>
            <table:table-cell table:style-name="ce503" table:formula="of:=SUM([.D4];[.G4])/2" office:value-type="float" office:value="3860" calcext:value-type="float">
              <text:p>3860</text:p>
            </table:table-cell>
            <table:table-cell table:style-name="ce508" table:formula="of:=RANK([.J4];[.J$3:.J$5])" office:value-type="float" office:value="1" calcext:value-type="float">
              <text:p>1</text:p>
            </table:table-cell>
            <table:table-cell table:number-columns-repeated="998"/>
          </table:table-row>
          <table:table-row table:style-name="ro2">
            <table:covered-table-cell table:style-name="ce2"/>
            <table:table-cell table:style-name="ce389" office:value-type="string" calcext:value-type="string">
              <text:p>AE-0011</text:p>
            </table:table-cell>
            <table:table-cell table:style-name="ce22" office:value-type="string" calcext:value-type="string">
              <text:p>Nothing to FLY here</text:p>
            </table:table-cell>
            <table:table-cell table:style-name="ce494" office:value-type="float" office:value="100" calcext:value-type="float">
              <text:p>100,00</text:p>
            </table:table-cell>
            <table:table-cell table:number-columns-repeated="2" table:style-name="ce497" office:value-type="float" office:value="100" calcext:value-type="float">
              <text:p>100,00</text:p>
            </table:table-cell>
            <table:table-cell table:style-name="ce494" office:value-type="float" office:value="100" calcext:value-type="float">
              <text:p>100,00</text:p>
            </table:table-cell>
            <table:table-cell table:number-columns-repeated="2" table:style-name="ce497" office:value-type="float" office:value="0" calcext:value-type="float">
              <text:p>0,00</text:p>
            </table:table-cell>
            <table:table-cell table:style-name="ce504" table:formula="of:=SUM([.D5];[.E5])/2" office:value-type="float" office:value="100" calcext:value-type="float">
              <text:p>100</text:p>
            </table:table-cell>
            <table:table-cell table:style-name="ce509" table:formula="of:=RANK([.J5];[.J$3:.J$5])" office:value-type="float" office:value="3" calcext:value-type="float">
              <text:p>3</text:p>
            </table:table-cell>
            <table:table-cell table:number-columns-repeated="998"/>
          </table:table-row>
        </table:table-row-group>
        <table:table-row table:style-name="ro5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1" table:number-columns-repeated="998"/>
        </table:table-row>
        <table:table-row table:style-name="ro2" table:number-rows-repeated="36">
          <table:table-cell table:number-columns-repeated="1009"/>
        </table:table-row>
        <table:table-row table:style-name="ro2">
          <table:table-cell table:style-name="ce6"/>
          <table:table-cell table:number-columns-repeated="1008"/>
        </table:table-row>
        <table:table-row table:style-name="ro2" table:number-rows-repeated="1048532">
          <table:table-cell table:number-columns-repeated="1009"/>
        </table:table-row>
        <table:table-row table:style-name="ro2">
          <table:table-cell table:number-columns-repeated="1009"/>
        </table:table-row>
      </table:table>
      <table:table table:name="Underwater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5" table:default-cell-style-name="Default"/>
        <table:table-column-group>
          <table:table-column table:style-name="co26" table:default-cell-style-name="ce21"/>
          <table:table-column table:style-name="co26" table:number-columns-repeated="2" table:default-cell-style-name="Default"/>
        </table:table-column-group>
        <table:table-column-group>
          <table:table-column table:style-name="co26" table:default-cell-style-name="ce21"/>
          <table:table-column table:style-name="co26" table:number-columns-repeated="2" table:default-cell-style-name="Default"/>
        </table:table-column-group>
        <table:table-column table:style-name="co26" table:default-cell-style-name="Default"/>
        <table:table-column table:style-name="co24" table:default-cell-style-name="ce510"/>
        <table:table-column table:style-name="co6" table:number-columns-repeated="997" table:default-cell-style-name="Default"/>
        <table:table-row table:style-name="ro4">
          <table:table-cell table:style-name="ce485" office:value-type="string" calcext:value-type="string">
            <text:p>Tournament</text:p>
          </table:table-cell>
          <table:table-cell table:style-name="ce487" office:value-type="string" calcext:value-type="string">
            <text:p>Team ID</text:p>
          </table:table-cell>
          <table:table-cell table:style-name="ce489" office:value-type="string" calcext:value-type="string">
            <text:p>Team Name</text:p>
          </table:table-cell>
          <table:table-cell table:style-name="ce490" office:value-type="string" calcext:value-type="string">
            <text:p>Round 1</text:p>
          </table:table-cell>
          <table:table-cell table:style-name="ce482" office:value-type="string" calcext:value-type="string">
            <text:p>Round 2</text:p>
          </table:table-cell>
          <table:table-cell table:style-name="ce498" office:value-type="string" calcext:value-type="string">
            <text:p>Round 3</text:p>
          </table:table-cell>
          <table:table-cell table:style-name="ce490" office:value-type="string" calcext:value-type="string">
            <text:p>Round 4</text:p>
          </table:table-cell>
          <table:table-cell table:style-name="ce501" office:value-type="string" calcext:value-type="string">
            <text:p>Round 5</text:p>
          </table:table-cell>
          <table:table-cell table:style-name="ce498" office:value-type="string" calcext:value-type="string">
            <text:p>Round 6</text:p>
          </table:table-cell>
          <table:table-cell table:style-name="ce485" office:value-type="string" calcext:value-type="string">
            <text:p>Total Score</text:p>
          </table:table-cell>
          <table:table-cell table:style-name="ce505" office:value-type="string" calcext:value-type="string">
            <text:p>Rank</text:p>
          </table:table-cell>
          <table:table-cell table:style-name="ce482" table:number-columns-repeated="994"/>
          <table:table-cell table:number-columns-repeated="3"/>
        </table:table-row>
        <table:table-row table:style-name="ro2">
          <table:table-cell table:style-name="ce486"/>
          <table:table-cell table:style-name="ce159" table:number-columns-repeated="2"/>
          <table:table-cell table:style-name="ce491" office:value-type="string" calcext:value-type="string" table:number-columns-spanned="3" table:number-rows-spanned="1">
            <text:p>Thursday</text:p>
          </table:table-cell>
          <table:covered-table-cell table:style-name="ce159"/>
          <table:covered-table-cell table:style-name="ce499"/>
          <table:table-cell table:style-name="ce171" office:value-type="string" calcext:value-type="string" table:number-columns-spanned="3" table:number-rows-spanned="1">
            <text:p>Friday</text:p>
          </table:table-cell>
          <table:covered-table-cell table:number-columns-repeated="2" table:style-name="ce159"/>
          <table:table-cell table:style-name="ce486"/>
          <table:table-cell table:style-name="ce506"/>
          <table:table-cell table:style-name="ce21" table:number-columns-repeated="994"/>
          <table:table-cell table:number-columns-repeated="3"/>
        </table:table-row>
        <table:table-row-group>
          <table:table-row table:style-name="ro2">
            <table:table-cell table:style-name="ce2" office:value-type="string" calcext:value-type="string" table:number-columns-spanned="1" table:number-rows-spanned="4">
              <text:p>UNDERWATER</text:p>
            </table:table-cell>
            <table:table-cell table:style-name="ce387" office:value-type="string" calcext:value-type="string">
              <text:p>UN-0001</text:p>
            </table:table-cell>
            <table:table-cell table:style-name="ce395" office:value-type="string" calcext:value-type="string">
              <text:p>vision</text:p>
            </table:table-cell>
            <table:table-cell table:style-name="ce492" office:value-type="float" office:value="0" calcext:value-type="float">
              <text:p>0,00</text:p>
            </table:table-cell>
            <table:table-cell table:number-columns-repeated="2" table:style-name="ce495" office:value-type="float" office:value="0" calcext:value-type="float">
              <text:p>0,00</text:p>
            </table:table-cell>
            <table:table-cell table:style-name="ce492" office:value-type="float" office:value="0" calcext:value-type="float">
              <text:p>0,00</text:p>
            </table:table-cell>
            <table:table-cell table:style-name="ce495" office:value-type="float" office:value="0" calcext:value-type="float">
              <text:p>0,00</text:p>
            </table:table-cell>
            <table:table-cell table:style-name="ce495" office:value-type="float" office:value="20" calcext:value-type="float">
              <text:p>20,00</text:p>
            </table:table-cell>
            <table:table-cell table:style-name="ce502" table:formula="of:=AVERAGE(LARGE([.D3:.I3];1); LARGE([.D3:.I3];2))" office:value-type="float" office:value="10" calcext:value-type="float">
              <text:p>10</text:p>
            </table:table-cell>
            <table:table-cell table:style-name="ce507" table:formula="of:=RANK([.J3];[.J$3:.J$6])" office:value-type="float" office:value="3" calcext:value-type="float">
              <text:p>3</text:p>
            </table:table-cell>
            <table:table-cell table:number-columns-repeated="997"/>
          </table:table-row>
          <table:table-row table:style-name="ro2">
            <table:covered-table-cell table:style-name="ce2"/>
            <table:table-cell table:style-name="ce388" office:value-type="string" calcext:value-type="string">
              <text:p>UN-0003</text:p>
            </table:table-cell>
            <table:table-cell table:style-name="ce397" office:value-type="string" calcext:value-type="string">
              <text:p>RIK Kriz</text:p>
            </table:table-cell>
            <table:table-cell table:style-name="ce493" office:value-type="float" office:value="0" calcext:value-type="float">
              <text:p>0,00</text:p>
            </table:table-cell>
            <table:table-cell table:style-name="ce496" office:value-type="float" office:value="60" calcext:value-type="float">
              <text:p>60,00</text:p>
            </table:table-cell>
            <table:table-cell table:style-name="ce496" office:value-type="float" office:value="0" calcext:value-type="float">
              <text:p>0,00</text:p>
            </table:table-cell>
            <table:table-cell table:style-name="ce493" office:value-type="float" office:value="120" calcext:value-type="float">
              <text:p>120,00</text:p>
            </table:table-cell>
            <table:table-cell table:style-name="ce496" office:value-type="float" office:value="0" calcext:value-type="float">
              <text:p>0,00</text:p>
            </table:table-cell>
            <table:table-cell table:style-name="ce496" office:value-type="float" office:value="80" calcext:value-type="float">
              <text:p>80,00</text:p>
            </table:table-cell>
            <table:table-cell table:style-name="ce503" table:formula="of:=AVERAGE(LARGE([.D4:.I4];1); LARGE([.D4:.I4];2))" office:value-type="float" office:value="100" calcext:value-type="float">
              <text:p>100</text:p>
            </table:table-cell>
            <table:table-cell table:style-name="ce508" table:formula="of:=RANK([.J4];[.J$3:.J$6])" office:value-type="float" office:value="2" calcext:value-type="float">
              <text:p>2</text:p>
            </table:table-cell>
            <table:table-cell table:number-columns-repeated="997"/>
          </table:table-row>
          <table:table-row table:style-name="ro2">
            <table:covered-table-cell table:style-name="ce2"/>
            <table:table-cell table:style-name="ce388" office:value-type="string" calcext:value-type="string">
              <text:p>UN-0004</text:p>
            </table:table-cell>
            <table:table-cell table:style-name="ce20" office:value-type="string" calcext:value-type="string">
              <text:p>SaBOATeur</text:p>
            </table:table-cell>
            <table:table-cell table:style-name="ce493" office:value-type="float" office:value="280" calcext:value-type="float">
              <text:p>280,00</text:p>
            </table:table-cell>
            <table:table-cell table:style-name="ce496" office:value-type="float" office:value="180" calcext:value-type="float">
              <text:p>180,00</text:p>
            </table:table-cell>
            <table:table-cell table:style-name="ce496" office:value-type="float" office:value="0" calcext:value-type="float">
              <text:p>0,00</text:p>
            </table:table-cell>
            <table:table-cell table:style-name="ce493" office:value-type="float" office:value="180" calcext:value-type="float">
              <text:p>180,00</text:p>
            </table:table-cell>
            <table:table-cell table:number-columns-repeated="2" table:style-name="ce496" office:value-type="float" office:value="280" calcext:value-type="float">
              <text:p>280,00</text:p>
            </table:table-cell>
            <table:table-cell table:style-name="ce503" table:formula="of:=AVERAGE(LARGE([.D5:.I5];1); LARGE([.D5:.I5];2))" office:value-type="float" office:value="280" calcext:value-type="float">
              <text:p>280</text:p>
            </table:table-cell>
            <table:table-cell table:style-name="ce508" table:formula="of:=RANK([.J5];[.J$3:.J$6])" office:value-type="float" office:value="1" calcext:value-type="float">
              <text:p>1</text:p>
            </table:table-cell>
            <table:table-cell table:number-columns-repeated="997"/>
          </table:table-row>
          <table:table-row table:style-name="ro2">
            <table:covered-table-cell table:style-name="ce382"/>
            <table:table-cell table:style-name="ce389" office:value-type="string" calcext:value-type="string">
              <text:p>UN-0005</text:p>
            </table:table-cell>
            <table:table-cell table:style-name="ce398" office:value-type="string" calcext:value-type="string">
              <text:p>Nothing to SEA here</text:p>
            </table:table-cell>
            <table:table-cell table:style-name="ce494" office:value-type="float" office:value="0" calcext:value-type="float">
              <text:p>0,00</text:p>
            </table:table-cell>
            <table:table-cell table:number-columns-repeated="2" table:style-name="ce497" office:value-type="float" office:value="0" calcext:value-type="float">
              <text:p>0,00</text:p>
            </table:table-cell>
            <table:table-cell table:style-name="ce494" office:value-type="float" office:value="0" calcext:value-type="float">
              <text:p>0,00</text:p>
            </table:table-cell>
            <table:table-cell table:number-columns-repeated="2" table:style-name="ce497" office:value-type="float" office:value="0" calcext:value-type="float">
              <text:p>0,00</text:p>
            </table:table-cell>
            <table:table-cell table:style-name="ce183" table:formula="of:=AVERAGE(LARGE([.D6:.I6];1); LARGE([.D6:.I6];2))" office:value-type="float" office:value="0" calcext:value-type="float">
              <text:p>0</text:p>
            </table:table-cell>
            <table:table-cell table:style-name="ce509" table:formula="of:=RANK([.J6];[.J$3:.J$6])" office:value-type="float" office:value="4" calcext:value-type="float">
              <text:p>4</text:p>
            </table:table-cell>
            <table:table-cell table:number-columns-repeated="997"/>
          </table:table-row>
        </table:table-row-group>
        <table:table-row table:style-name="ro5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1" table:number-columns-repeated="997"/>
        </table:table-row>
        <table:table-row table:style-name="ro2" table:number-rows-repeated="36">
          <table:table-cell table:number-columns-repeated="1008"/>
        </table:table-row>
        <table:table-row table:style-name="ro2">
          <table:table-cell table:style-name="ce6"/>
          <table:table-cell table:number-columns-repeated="1007"/>
        </table:table-row>
        <table:table-row table:style-name="ro2" table:number-rows-repeated="1048531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Alliance" table:style-name="ta1">
        <office:forms form:automatic-focus="false" form:apply-design-mode="false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-group>
          <table:table-column table:style-name="co29" table:number-columns-repeated="2" table:default-cell-style-name="Default"/>
        </table:table-column-group>
        <table:table-column table:style-name="co29" table:default-cell-style-name="Default"/>
        <table:table-column table:style-name="co29" table:default-cell-style-name="ce510"/>
        <table:table-column table:style-name="co6" table:number-columns-repeated="1016" table:default-cell-style-name="Default"/>
        <table:table-row table:style-name="ro6">
          <table:table-cell table:style-name="ce485" office:value-type="string" calcext:value-type="string">
            <text:p>Tournament</text:p>
          </table:table-cell>
          <table:table-cell table:style-name="ce511" office:value-type="string" calcext:value-type="string">
            <text:p>Team IDs</text:p>
          </table:table-cell>
          <table:table-cell table:style-name="ce512" office:value-type="string" calcext:value-type="string">
            <text:p>Team Names</text:p>
          </table:table-cell>
          <table:table-cell table:style-name="ce490" office:value-type="string" calcext:value-type="string">
            <text:p>Round 1</text:p>
          </table:table-cell>
          <table:table-cell table:style-name="ce498" office:value-type="string" calcext:value-type="string">
            <text:p>Round 2</text:p>
          </table:table-cell>
          <table:table-cell table:style-name="ce482" office:value-type="string" calcext:value-type="string">
            <text:p>Max Round</text:p>
          </table:table-cell>
          <table:table-cell table:style-name="ce505" office:value-type="string" calcext:value-type="string">
            <text:p>Rank</text:p>
          </table:table-cell>
          <table:table-cell table:style-name="ce482" table:number-columns-repeated="1016"/>
        </table:table-row>
        <table:table-row-group>
          <table:table-row table:style-name="ro2">
            <table:table-cell table:style-name="ce2" office:value-type="string" calcext:value-type="string" table:number-columns-spanned="1" table:number-rows-spanned="6">
              <text:p>ALLIANCES</text:p>
            </table:table-cell>
            <table:table-cell table:style-name="ce11" office:value-type="string" calcext:value-type="string">
              <text:p>AL-0001</text:p>
            </table:table-cell>
            <table:table-cell table:style-name="ce23" office:value-type="string" calcext:value-type="string">
              <text:p>Bulletproof &amp; BotHunters</text:p>
            </table:table-cell>
            <table:table-cell table:style-name="ce387" office:value-type="float" office:value="327" calcext:value-type="float">
              <text:p>327</text:p>
            </table:table-cell>
            <table:table-cell table:style-name="ce404" office:value-type="float" office:value="37" calcext:value-type="float">
              <text:p>37</text:p>
            </table:table-cell>
            <table:table-cell table:style-name="ce516" table:formula="of:=MAX([.D2:.E2])" office:value-type="float" office:value="327" calcext:value-type="float">
              <text:p>327</text:p>
            </table:table-cell>
            <table:table-cell table:style-name="ce517" table:formula="of:=RANK([.F2];[.F$2:.F$7])" office:value-type="float" office:value="2" calcext:value-type="float">
              <text:p>2</text:p>
            </table:table-cell>
            <table:table-cell table:number-columns-repeated="1016"/>
          </table:table-row>
          <table:table-row table:style-name="ro2">
            <table:covered-table-cell table:style-name="ce384"/>
            <table:table-cell table:style-name="ce12" office:value-type="string" calcext:value-type="string">
              <text:p>AL-0002</text:p>
            </table:table-cell>
            <table:table-cell table:style-name="ce14" office:value-type="string" calcext:value-type="string">
              <text:p>RBS Boys &amp; RBS Girls (Botball)</text:p>
            </table:table-cell>
            <table:table-cell table:style-name="ce388" office:value-type="float" office:value="5" calcext:value-type="float">
              <text:p>5</text:p>
            </table:table-cell>
            <table:table-cell office:value-type="float" office:value="54" calcext:value-type="float">
              <text:p>54</text:p>
            </table:table-cell>
            <table:table-cell table:style-name="ce382" table:formula="of:=MAX([.D3:.E3])" office:value-type="float" office:value="54" calcext:value-type="float">
              <text:p>54</text:p>
            </table:table-cell>
            <table:table-cell table:style-name="ce518" table:formula="of:=RANK([.F3];[.F$2:.F$7])" office:value-type="float" office:value="4" calcext:value-type="float">
              <text:p>4</text:p>
            </table:table-cell>
            <table:table-cell table:number-columns-repeated="1016"/>
          </table:table-row>
          <table:table-row table:style-name="ro2">
            <table:covered-table-cell table:style-name="ce384"/>
            <table:table-cell table:style-name="ce12" office:value-type="string" calcext:value-type="string">
              <text:p>AL-0003</text:p>
            </table:table-cell>
            <table:table-cell table:style-name="ce14" office:value-type="string" calcext:value-type="string">
              <text:p>Nothing to DO here &amp; Aloybotics</text:p>
            </table:table-cell>
            <table:table-cell table:style-name="ce388" office:value-type="float" office:value="0" calcext:value-type="float">
              <text:p>0</text:p>
            </table:table-cell>
            <table:table-cell office:value-type="float" office:value="5" calcext:value-type="float">
              <text:p>5</text:p>
            </table:table-cell>
            <table:table-cell table:style-name="ce382" table:formula="of:=MAX([.D4:.E4])" office:value-type="float" office:value="5" calcext:value-type="float">
              <text:p>5</text:p>
            </table:table-cell>
            <table:table-cell table:style-name="ce518" table:formula="of:=RANK([.F4];[.F$2:.F$7])" office:value-type="float" office:value="6" calcext:value-type="float">
              <text:p>6</text:p>
            </table:table-cell>
            <table:table-cell table:number-columns-repeated="1016"/>
          </table:table-row>
          <table:table-row table:style-name="ro2">
            <table:covered-table-cell table:style-name="ce384"/>
            <table:table-cell table:style-name="ce12" office:value-type="string" calcext:value-type="string">
              <text:p>AL-0004</text:p>
            </table:table-cell>
            <table:table-cell table:style-name="ce14" office:value-type="string" calcext:value-type="string">
              <text:p>vision (Botball) &amp; break</text:p>
            </table:table-cell>
            <table:table-cell table:style-name="ce388" office:value-type="float" office:value="133" calcext:value-type="float">
              <text:p>133</text:p>
            </table:table-cell>
            <table:table-cell office:value-type="float" office:value="209" calcext:value-type="float">
              <text:p>209</text:p>
            </table:table-cell>
            <table:table-cell table:style-name="ce382" table:formula="of:=MAX([.D5:.E5])" office:value-type="float" office:value="209" calcext:value-type="float">
              <text:p>209</text:p>
            </table:table-cell>
            <table:table-cell table:style-name="ce518" table:formula="of:=RANK([.F5];[.F$2:.F$7])" office:value-type="float" office:value="3" calcext:value-type="float">
              <text:p>3</text:p>
            </table:table-cell>
            <table:table-cell table:number-columns-repeated="1016"/>
          </table:table-row>
          <table:table-row table:style-name="ro2">
            <table:covered-table-cell table:style-name="ce384"/>
            <table:table-cell table:style-name="ce12" office:value-type="string" calcext:value-type="string">
              <text:p>AL-0005</text:p>
            </table:table-cell>
            <table:table-cell table:style-name="ce14" office:value-type="string" calcext:value-type="string">
              <text:p>Bluescreen-Factory &amp; Root</text:p>
            </table:table-cell>
            <table:table-cell table:style-name="ce388" office:value-type="float" office:value="328" calcext:value-type="float">
              <text:p>328</text:p>
            </table:table-cell>
            <table:table-cell office:value-type="float" office:value="252" calcext:value-type="float">
              <text:p>252</text:p>
            </table:table-cell>
            <table:table-cell table:style-name="ce382" table:formula="of:=MAX([.D6:.E6])" office:value-type="float" office:value="328" calcext:value-type="float">
              <text:p>328</text:p>
            </table:table-cell>
            <table:table-cell table:style-name="ce518" table:formula="of:=RANK([.F6];[.F$2:.F$7])" office:value-type="float" office:value="1" calcext:value-type="float">
              <text:p>1</text:p>
            </table:table-cell>
            <table:table-cell table:number-columns-repeated="1016"/>
          </table:table-row>
          <table:table-row table:style-name="ro2">
            <table:covered-table-cell table:style-name="ce382"/>
            <table:table-cell table:style-name="ce13" office:value-type="string" calcext:value-type="string">
              <text:p>AL-0006</text:p>
            </table:table-cell>
            <table:table-cell table:style-name="ce22" office:value-type="string" calcext:value-type="string">
              <text:p>Nothing to C here &amp; MiNi</text:p>
            </table:table-cell>
            <table:table-cell table:style-name="ce389" office:value-type="float" office:value="11" calcext:value-type="float">
              <text:p>11</text:p>
            </table:table-cell>
            <table:table-cell table:style-name="ce22" office:value-type="float" office:value="0" calcext:value-type="float">
              <text:p>0</text:p>
            </table:table-cell>
            <table:table-cell table:style-name="ce4" table:formula="of:=MAX([.D7:.E7])" office:value-type="float" office:value="11" calcext:value-type="float">
              <text:p>11</text:p>
            </table:table-cell>
            <table:table-cell table:style-name="ce519" table:formula="of:=RANK([.F7];[.F$2:.F$7])" office:value-type="float" office:value="5" calcext:value-type="float">
              <text:p>5</text:p>
            </table:table-cell>
            <table:table-cell table:number-columns-repeated="1016"/>
          </table:table-row>
        </table:table-row-group>
        <table:table-row table:style-name="ro2" table:number-rows-repeated="31">
          <table:table-cell table:number-columns-repeated="1023"/>
        </table:table-row>
        <table:table-row table:style-name="ro2">
          <table:table-cell table:style-name="ce6"/>
          <table:table-cell table:number-columns-repeated="1022"/>
        </table:table-row>
        <table:table-row table:style-name="ro2" table:number-rows-repeated="104853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Rankings" table:style-name="ta1">
        <office:forms form:automatic-focus="false" form:apply-design-mode="false"/>
        <table:table-column table:style-name="co30" table:default-cell-style-name="ce510"/>
        <table:table-column table:style-name="co31" table:default-cell-style-name="Default"/>
        <table:table-column table:style-name="co8" table:default-cell-style-name="Default"/>
        <table:table-column table:style-name="co30" table:default-cell-style-name="ce510"/>
        <table:table-column table:style-name="co32" table:default-cell-style-name="Default"/>
        <table:table-column table:style-name="co8" table:default-cell-style-name="Default"/>
        <table:table-column table:style-name="co30" table:default-cell-style-name="ce510"/>
        <table:table-column table:style-name="co31" table:default-cell-style-name="Default"/>
        <table:table-column table:style-name="co8" table:default-cell-style-name="Default"/>
        <table:table-column table:style-name="co30" table:default-cell-style-name="ce510"/>
        <table:table-column table:style-name="co31" table:default-cell-style-name="Default"/>
        <table:table-column table:style-name="co28" table:default-cell-style-name="Default"/>
        <table:table-column table:style-name="co6" table:number-columns-repeated="1012" table:default-cell-style-name="Default"/>
        <table:table-row table:style-name="ro2">
          <table:table-cell table:style-name="ce520" office:value-type="string" calcext:value-type="string" table:number-columns-spanned="3" table:number-rows-spanned="1">
            <text:p>Botball Seeding</text:p>
          </table:table-cell>
          <table:covered-table-cell table:style-name="ce524"/>
          <table:covered-table-cell table:style-name="ce525"/>
          <table:table-cell table:style-name="ce527" office:value-type="string" calcext:value-type="string" table:number-columns-spanned="3" table:number-rows-spanned="1">
            <text:p>Botball Documentation + Paper</text:p>
          </table:table-cell>
          <table:covered-table-cell table:style-name="ce524"/>
          <table:covered-table-cell table:style-name="ce525"/>
          <table:table-cell table:style-name="ce527" office:value-type="string" calcext:value-type="string" table:number-columns-spanned="3" table:number-rows-spanned="1">
            <text:p>Botball DE</text:p>
          </table:table-cell>
          <table:covered-table-cell table:style-name="ce524"/>
          <table:covered-table-cell table:style-name="ce525"/>
          <table:table-cell table:style-name="ce530" office:value-type="string" calcext:value-type="string" table:number-columns-spanned="3" table:number-rows-spanned="1">
            <text:p>Botball Overall</text:p>
          </table:table-cell>
          <table:covered-table-cell table:style-name="ce524"/>
          <table:covered-table-cell table:style-name="ce526"/>
          <table:table-cell table:number-columns-repeated="3"/>
          <table:table-cell table:style-name="ce510"/>
          <table:table-cell table:number-columns-repeated="3"/>
          <table:table-cell table:style-name="ce510" table:number-columns-repeated="1005"/>
        </table:table-row>
        <table:table-row-group>
          <table:table-row table:style-name="ro2">
            <table:table-cell table:style-name="ce528" office:value-type="float" office:value="1" calcext:value-type="float">
              <text:p>1</text:p>
            </table:table-cell>
            <table:table-cell office:value-type="string" calcext:value-type="string">
              <text:p>19-0602</text:p>
            </table:table-cell>
            <table:table-cell table:style-name="ce407" office:value-type="string" calcext:value-type="string">
              <text:p>unic</text:p>
            </table:table-cell>
            <table:table-cell table:style-name="ce528" office:value-type="float" office:value="1" calcext:value-type="float">
              <text:p>1</text:p>
            </table:table-cell>
            <table:table-cell office:value-type="string" calcext:value-type="string">
              <text:p>19-0602</text:p>
            </table:table-cell>
            <table:table-cell table:style-name="ce407" office:value-type="string" calcext:value-type="string">
              <text:p>unic</text:p>
            </table:table-cell>
            <table:table-cell table:style-name="ce528" office:value-type="float" office:value="1" calcext:value-type="float">
              <text:p>1</text:p>
            </table:table-cell>
            <table:table-cell office:value-type="string" calcext:value-type="string">
              <text:p>19-0188</text:p>
            </table:table-cell>
            <table:table-cell table:style-name="ce407" office:value-type="string" calcext:value-type="string">
              <text:p>qbit</text:p>
            </table:table-cell>
            <table:table-cell table:style-name="ce528" office:value-type="float" office:value="1" calcext:value-type="float">
              <text:p>1</text:p>
            </table:table-cell>
            <table:table-cell office:value-type="string" calcext:value-type="string">
              <text:p>19-0602</text:p>
            </table:table-cell>
            <table:table-cell table:style-name="ce407" office:value-type="string" calcext:value-type="string">
              <text:p>unic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2" calcext:value-type="float">
              <text:p>2</text:p>
            </table:table-cell>
            <table:table-cell office:value-type="string" calcext:value-type="string">
              <text:p>19-0743</text:p>
            </table:table-cell>
            <table:table-cell table:style-name="ce407" office:value-type="string" calcext:value-type="string">
              <text:p>CKWA Hugo Robotic Club</text:p>
            </table:table-cell>
            <table:table-cell table:style-name="ce528" office:value-type="float" office:value="2" calcext:value-type="float">
              <text:p>2</text:p>
            </table:table-cell>
            <table:table-cell office:value-type="string" calcext:value-type="string">
              <text:p>19-0603</text:p>
            </table:table-cell>
            <table:table-cell table:style-name="ce407" office:value-type="string" calcext:value-type="string">
              <text:p>break</text:p>
            </table:table-cell>
            <table:table-cell table:style-name="ce528" office:value-type="float" office:value="2" calcext:value-type="float">
              <text:p>2</text:p>
            </table:table-cell>
            <table:table-cell office:value-type="string" calcext:value-type="string">
              <text:p>19-0743</text:p>
            </table:table-cell>
            <table:table-cell table:style-name="ce407" office:value-type="string" calcext:value-type="string">
              <text:p>CKWA Hugo Robotic Club</text:p>
            </table:table-cell>
            <table:table-cell table:style-name="ce528" office:value-type="float" office:value="2" calcext:value-type="float">
              <text:p>2</text:p>
            </table:table-cell>
            <table:table-cell office:value-type="string" calcext:value-type="string">
              <text:p>19-0188</text:p>
            </table:table-cell>
            <table:table-cell table:style-name="ce407" office:value-type="string" calcext:value-type="string">
              <text:p>qbit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3" calcext:value-type="float">
              <text:p>3</text:p>
            </table:table-cell>
            <table:table-cell office:value-type="string" calcext:value-type="string">
              <text:p>19-0188</text:p>
            </table:table-cell>
            <table:table-cell table:style-name="ce407" office:value-type="string" calcext:value-type="string">
              <text:p>qbit</text:p>
            </table:table-cell>
            <table:table-cell table:style-name="ce528" office:value-type="float" office:value="3" calcext:value-type="float">
              <text:p>3</text:p>
            </table:table-cell>
            <table:table-cell office:value-type="string" calcext:value-type="string">
              <text:p>19-0262</text:p>
            </table:table-cell>
            <table:table-cell table:style-name="ce407" office:value-type="string" calcext:value-type="string">
              <text:p>vision</text:p>
            </table:table-cell>
            <table:table-cell table:style-name="ce528" office:value-type="float" office:value="3" calcext:value-type="float">
              <text:p>3</text:p>
            </table:table-cell>
            <table:table-cell office:value-type="string" calcext:value-type="string">
              <text:p>19-0602</text:p>
            </table:table-cell>
            <table:table-cell table:style-name="ce407" office:value-type="string" calcext:value-type="string">
              <text:p>unic</text:p>
            </table:table-cell>
            <table:table-cell table:style-name="ce528" office:value-type="float" office:value="3" calcext:value-type="float">
              <text:p>3</text:p>
            </table:table-cell>
            <table:table-cell office:value-type="string" calcext:value-type="string">
              <text:p>19-0397</text:p>
            </table:table-cell>
            <table:table-cell table:style-name="ce407" office:value-type="string" calcext:value-type="string">
              <text:p>bottronics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4" calcext:value-type="float">
              <text:p>4</text:p>
            </table:table-cell>
            <table:table-cell table:style-name="ce21" office:value-type="string" calcext:value-type="string">
              <text:p>19-0397</text:p>
            </table:table-cell>
            <table:table-cell table:style-name="ce407" office:value-type="string" calcext:value-type="string">
              <text:p>bottronics</text:p>
            </table:table-cell>
            <table:table-cell table:style-name="ce528" office:value-type="float" office:value="4" calcext:value-type="float">
              <text:p>4</text:p>
            </table:table-cell>
            <table:table-cell table:style-name="ce21" office:value-type="string" calcext:value-type="string">
              <text:p>19-0188</text:p>
            </table:table-cell>
            <table:table-cell table:style-name="ce407" office:value-type="string" calcext:value-type="string">
              <text:p>qbit</text:p>
            </table:table-cell>
            <table:table-cell table:style-name="ce528" office:value-type="float" office:value="4" calcext:value-type="float">
              <text:p>4</text:p>
            </table:table-cell>
            <table:table-cell table:style-name="ce21" office:value-type="string" calcext:value-type="string">
              <text:p>19-0397</text:p>
            </table:table-cell>
            <table:table-cell table:style-name="ce407" office:value-type="string" calcext:value-type="string">
              <text:p>bottronics</text:p>
            </table:table-cell>
            <table:table-cell table:style-name="ce528" office:value-type="float" office:value="4" calcext:value-type="float">
              <text:p>4</text:p>
            </table:table-cell>
            <table:table-cell table:style-name="ce21" office:value-type="string" calcext:value-type="string">
              <text:p>19-0743</text:p>
            </table:table-cell>
            <table:table-cell table:style-name="ce407" office:value-type="string" calcext:value-type="string">
              <text:p>CKWA Hugo Robotic Club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5" calcext:value-type="float">
              <text:p>5</text:p>
            </table:table-cell>
            <table:table-cell office:value-type="string" calcext:value-type="string">
              <text:p>19-0640</text:p>
            </table:table-cell>
            <table:table-cell table:style-name="ce407" office:value-type="string" calcext:value-type="string">
              <text:p>BotHunters</text:p>
            </table:table-cell>
            <table:table-cell table:style-name="ce528" office:value-type="float" office:value="5" calcext:value-type="float">
              <text:p>5</text:p>
            </table:table-cell>
            <table:table-cell office:value-type="string" calcext:value-type="string">
              <text:p>19-0397</text:p>
            </table:table-cell>
            <table:table-cell table:style-name="ce407" office:value-type="string" calcext:value-type="string">
              <text:p>bottronics</text:p>
            </table:table-cell>
            <table:table-cell table:style-name="ce528" office:value-type="float" office:value="6" calcext:value-type="float">
              <text:p>6</text:p>
            </table:table-cell>
            <table:table-cell office:value-type="string" calcext:value-type="string">
              <text:p>19-0616</text:p>
            </table:table-cell>
            <table:table-cell table:style-name="ce407" office:value-type="string" calcext:value-type="string">
              <text:p>RBS Boys</text:p>
            </table:table-cell>
            <table:table-cell table:style-name="ce528" office:value-type="float" office:value="5" calcext:value-type="float">
              <text:p>5</text:p>
            </table:table-cell>
            <table:table-cell office:value-type="string" calcext:value-type="string">
              <text:p>19-0640</text:p>
            </table:table-cell>
            <table:table-cell table:style-name="ce407" office:value-type="string" calcext:value-type="string">
              <text:p>BotHunters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6" calcext:value-type="float">
              <text:p>6</text:p>
            </table:table-cell>
            <table:table-cell office:value-type="string" calcext:value-type="string">
              <text:p>19-0603</text:p>
            </table:table-cell>
            <table:table-cell table:style-name="ce407" office:value-type="string" calcext:value-type="string">
              <text:p>break</text:p>
            </table:table-cell>
            <table:table-cell table:style-name="ce528" office:value-type="float" office:value="6" calcext:value-type="float">
              <text:p>6</text:p>
            </table:table-cell>
            <table:table-cell office:value-type="string" calcext:value-type="string">
              <text:p>19-0640</text:p>
            </table:table-cell>
            <table:table-cell table:style-name="ce407" office:value-type="string" calcext:value-type="string">
              <text:p>BotHunters</text:p>
            </table:table-cell>
            <table:table-cell table:style-name="ce528" office:value-type="float" office:value="6" calcext:value-type="float">
              <text:p>6</text:p>
            </table:table-cell>
            <table:table-cell office:value-type="string" calcext:value-type="string">
              <text:p>19-0640</text:p>
            </table:table-cell>
            <table:table-cell table:style-name="ce407" office:value-type="string" calcext:value-type="string">
              <text:p>BotHunters</text:p>
            </table:table-cell>
            <table:table-cell table:style-name="ce528" office:value-type="float" office:value="6" calcext:value-type="float">
              <text:p>6</text:p>
            </table:table-cell>
            <table:table-cell office:value-type="string" calcext:value-type="string">
              <text:p>19-0603</text:p>
            </table:table-cell>
            <table:table-cell table:style-name="ce407" office:value-type="string" calcext:value-type="string">
              <text:p>break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7" calcext:value-type="float">
              <text:p>7</text:p>
            </table:table-cell>
            <table:table-cell office:value-type="string" calcext:value-type="string">
              <text:p>19-0381</text:p>
            </table:table-cell>
            <table:table-cell table:style-name="ce407" office:value-type="string" calcext:value-type="string">
              <text:p>Aloybotics</text:p>
            </table:table-cell>
            <table:table-cell table:style-name="ce528" office:value-type="float" office:value="7" calcext:value-type="float">
              <text:p>7</text:p>
            </table:table-cell>
            <table:table-cell office:value-type="string" calcext:value-type="string">
              <text:p>19-0616</text:p>
            </table:table-cell>
            <table:table-cell table:style-name="ce407" office:value-type="string" calcext:value-type="string">
              <text:p>RBS Boys</text:p>
            </table:table-cell>
            <table:table-cell table:style-name="ce528" office:value-type="float" office:value="8" calcext:value-type="float">
              <text:p>8</text:p>
            </table:table-cell>
            <table:table-cell office:value-type="string" calcext:value-type="string">
              <text:p>19-0538</text:p>
            </table:table-cell>
            <table:table-cell table:style-name="ce407" office:value-type="string" calcext:value-type="string">
              <text:p>RBS Girls Robo Team </text:p>
            </table:table-cell>
            <table:table-cell table:style-name="ce528" office:value-type="float" office:value="7" calcext:value-type="float">
              <text:p>7</text:p>
            </table:table-cell>
            <table:table-cell office:value-type="string" calcext:value-type="string">
              <text:p>19-0616</text:p>
            </table:table-cell>
            <table:table-cell table:style-name="ce407" office:value-type="string" calcext:value-type="string">
              <text:p>RBS Boys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8" calcext:value-type="float">
              <text:p>8</text:p>
            </table:table-cell>
            <table:table-cell office:value-type="string" calcext:value-type="string">
              <text:p>19-0233</text:p>
            </table:table-cell>
            <table:table-cell table:style-name="ce407" office:value-type="string" calcext:value-type="string">
              <text:p>Bluescreen-Factory</text:p>
            </table:table-cell>
            <table:table-cell table:style-name="ce528" office:value-type="float" office:value="8" calcext:value-type="float">
              <text:p>8</text:p>
            </table:table-cell>
            <table:table-cell office:value-type="string" calcext:value-type="string">
              <text:p>19-0617</text:p>
            </table:table-cell>
            <table:table-cell table:style-name="ce407" office:value-type="string" calcext:value-type="string">
              <text:p>Nothing to C here</text:p>
            </table:table-cell>
            <table:table-cell table:style-name="ce528" office:value-type="float" office:value="8" calcext:value-type="float">
              <text:p>8</text:p>
            </table:table-cell>
            <table:table-cell office:value-type="string" calcext:value-type="string">
              <text:p>19-0603</text:p>
            </table:table-cell>
            <table:table-cell table:style-name="ce407" office:value-type="string" calcext:value-type="string">
              <text:p>break</text:p>
            </table:table-cell>
            <table:table-cell table:style-name="ce528" office:value-type="float" office:value="8" calcext:value-type="float">
              <text:p>8</text:p>
            </table:table-cell>
            <table:table-cell office:value-type="string" calcext:value-type="string">
              <text:p>19-0262</text:p>
            </table:table-cell>
            <table:table-cell table:style-name="ce407" office:value-type="string" calcext:value-type="string">
              <text:p>vision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9" calcext:value-type="float">
              <text:p>9</text:p>
            </table:table-cell>
            <table:table-cell office:value-type="string" calcext:value-type="string">
              <text:p>19-0538</text:p>
            </table:table-cell>
            <table:table-cell table:style-name="ce407" office:value-type="string" calcext:value-type="string">
              <text:p>RBS Girls Robo Team </text:p>
            </table:table-cell>
            <table:table-cell table:style-name="ce528" office:value-type="float" office:value="9" calcext:value-type="float">
              <text:p>9</text:p>
            </table:table-cell>
            <table:table-cell office:value-type="string" calcext:value-type="string">
              <text:p>19-0233</text:p>
            </table:table-cell>
            <table:table-cell table:style-name="ce407" office:value-type="string" calcext:value-type="string">
              <text:p>Bluescreen-Factory</text:p>
            </table:table-cell>
            <table:table-cell table:style-name="ce528" office:value-type="float" office:value="12" calcext:value-type="float">
              <text:p>12</text:p>
            </table:table-cell>
            <table:table-cell office:value-type="string" calcext:value-type="string">
              <text:p>19-0233</text:p>
            </table:table-cell>
            <table:table-cell table:style-name="ce407" office:value-type="string" calcext:value-type="string">
              <text:p>Bluescreen-Factory</text:p>
            </table:table-cell>
            <table:table-cell table:style-name="ce528" office:value-type="float" office:value="9" calcext:value-type="float">
              <text:p>9</text:p>
            </table:table-cell>
            <table:table-cell office:value-type="string" calcext:value-type="string">
              <text:p>19-0538</text:p>
            </table:table-cell>
            <table:table-cell table:style-name="ce407" office:value-type="string" calcext:value-type="string">
              <text:p>RBS Girls Robo Team 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10" calcext:value-type="float">
              <text:p>10</text:p>
            </table:table-cell>
            <table:table-cell office:value-type="string" calcext:value-type="string">
              <text:p>19-0616</text:p>
            </table:table-cell>
            <table:table-cell table:style-name="ce407" office:value-type="string" calcext:value-type="string">
              <text:p>RBS Boys</text:p>
            </table:table-cell>
            <table:table-cell table:style-name="ce528" office:value-type="float" office:value="10" calcext:value-type="float">
              <text:p>10</text:p>
            </table:table-cell>
            <table:table-cell office:value-type="string" calcext:value-type="string">
              <text:p>19-0538</text:p>
            </table:table-cell>
            <table:table-cell table:style-name="ce407" office:value-type="string" calcext:value-type="string">
              <text:p>RBS Girls Robo Team </text:p>
            </table:table-cell>
            <table:table-cell table:style-name="ce528" office:value-type="float" office:value="12" calcext:value-type="float">
              <text:p>12</text:p>
            </table:table-cell>
            <table:table-cell office:value-type="string" calcext:value-type="string">
              <text:p>19-0262</text:p>
            </table:table-cell>
            <table:table-cell table:style-name="ce407" office:value-type="string" calcext:value-type="string">
              <text:p>vision</text:p>
            </table:table-cell>
            <table:table-cell table:style-name="ce528" office:value-type="float" office:value="10" calcext:value-type="float">
              <text:p>10</text:p>
            </table:table-cell>
            <table:table-cell office:value-type="string" calcext:value-type="string">
              <text:p>19-0617</text:p>
            </table:table-cell>
            <table:table-cell table:style-name="ce407" office:value-type="string" calcext:value-type="string">
              <text:p>Nothing to C here</text:p>
            </table:table-cell>
            <table:table-cell table:number-columns-repeated="1012"/>
          </table:table-row>
          <table:table-row table:style-name="ro2">
            <table:table-cell table:style-name="ce528" office:value-type="float" office:value="11" calcext:value-type="float">
              <text:p>11</text:p>
            </table:table-cell>
            <table:table-cell office:value-type="string" calcext:value-type="string">
              <text:p>19-0262</text:p>
            </table:table-cell>
            <table:table-cell table:style-name="ce407" office:value-type="string" calcext:value-type="string">
              <text:p>vision</text:p>
            </table:table-cell>
            <table:table-cell table:style-name="ce528" office:value-type="float" office:value="11" calcext:value-type="float">
              <text:p>11</text:p>
            </table:table-cell>
            <table:table-cell office:value-type="string" calcext:value-type="string">
              <text:p>19-0743</text:p>
            </table:table-cell>
            <table:table-cell table:style-name="ce407" office:value-type="string" calcext:value-type="string">
              <text:p>CKWA Hugo Robotic Club</text:p>
            </table:table-cell>
            <table:table-cell table:style-name="ce528" office:value-type="float" office:value="12" calcext:value-type="float">
              <text:p>12</text:p>
            </table:table-cell>
            <table:table-cell office:value-type="string" calcext:value-type="string">
              <text:p>19-0381</text:p>
            </table:table-cell>
            <table:table-cell table:style-name="ce407" office:value-type="string" calcext:value-type="string">
              <text:p>Aloybotics</text:p>
            </table:table-cell>
            <table:table-cell table:style-name="ce528" office:value-type="float" office:value="11" calcext:value-type="float">
              <text:p>11</text:p>
            </table:table-cell>
            <table:table-cell office:value-type="string" calcext:value-type="string">
              <text:p>19-0233</text:p>
            </table:table-cell>
            <table:table-cell table:style-name="ce407" office:value-type="string" calcext:value-type="string">
              <text:p>Bluescreen-Factory</text:p>
            </table:table-cell>
            <table:table-cell table:number-columns-repeated="1012"/>
          </table:table-row>
          <table:table-row table:style-name="ro2">
            <table:table-cell table:style-name="ce529" office:value-type="float" office:value="12" calcext:value-type="float">
              <text:p>12</text:p>
            </table:table-cell>
            <table:table-cell table:style-name="ce22" office:value-type="string" calcext:value-type="string">
              <text:p>19-0617</text:p>
            </table:table-cell>
            <table:table-cell table:style-name="ce408" office:value-type="string" calcext:value-type="string">
              <text:p>Nothing to C here</text:p>
            </table:table-cell>
            <table:table-cell table:style-name="ce529" office:value-type="float" office:value="12" calcext:value-type="float">
              <text:p>12</text:p>
            </table:table-cell>
            <table:table-cell table:style-name="ce22" office:value-type="string" calcext:value-type="string">
              <text:p>19-0381</text:p>
            </table:table-cell>
            <table:table-cell table:style-name="ce408" office:value-type="string" calcext:value-type="string">
              <text:p>Aloybotics</text:p>
            </table:table-cell>
            <table:table-cell table:style-name="ce529" office:value-type="float" office:value="12" calcext:value-type="float">
              <text:p>12</text:p>
            </table:table-cell>
            <table:table-cell table:style-name="ce22" office:value-type="string" calcext:value-type="string">
              <text:p>19-0617</text:p>
            </table:table-cell>
            <table:table-cell table:style-name="ce408" office:value-type="string" calcext:value-type="string">
              <text:p>Nothing to C here</text:p>
            </table:table-cell>
            <table:table-cell table:style-name="ce529" office:value-type="float" office:value="12" calcext:value-type="float">
              <text:p>12</text:p>
            </table:table-cell>
            <table:table-cell table:style-name="ce22" office:value-type="string" calcext:value-type="string">
              <text:p>19-0381</text:p>
            </table:table-cell>
            <table:table-cell table:style-name="ce408" office:value-type="string" calcext:value-type="string">
              <text:p>Aloybotics</text:p>
            </table:table-cell>
            <table:table-cell table:number-columns-repeated="1012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style-name="ce523" office:value-type="string" calcext:value-type="string" table:number-columns-spanned="3" table:number-rows-spanned="1">
            <text:p>Open Seeding</text:p>
          </table:table-cell>
          <table:covered-table-cell table:style-name="ce524" office:value-type="string" calcext:value-type="string">
            <text:p>x</text:p>
          </table:covered-table-cell>
          <table:covered-table-cell table:style-name="ce526" office:value-type="string" calcext:value-type="string">
            <text:p>y</text:p>
          </table:covered-table-cell>
          <table:table-cell table:number-columns-repeated="3"/>
          <table:table-cell table:style-name="ce520" office:value-type="string" calcext:value-type="string" table:number-columns-spanned="3" table:number-rows-spanned="1">
            <text:p>Open DE</text:p>
          </table:table-cell>
          <table:covered-table-cell table:style-name="ce524" office:value-type="string" calcext:value-type="string">
            <text:p>x</text:p>
          </table:covered-table-cell>
          <table:covered-table-cell table:style-name="ce525" office:value-type="string" calcext:value-type="string">
            <text:p>y</text:p>
          </table:covered-table-cell>
          <table:table-cell table:style-name="ce530" office:value-type="string" calcext:value-type="string" table:number-columns-spanned="3" table:number-rows-spanned="1">
            <text:p>Open Overall</text:p>
          </table:table-cell>
          <table:covered-table-cell table:style-name="ce524" office:value-type="string" calcext:value-type="string">
            <text:p>x</text:p>
          </table:covered-table-cell>
          <table:covered-table-cell table:style-name="ce526" office:value-type="string" calcext:value-type="string">
            <text:p>y</text:p>
          </table:covered-table-cell>
          <table:table-cell table:number-columns-repeated="3"/>
          <table:table-cell table:style-name="ce510"/>
          <table:table-cell table:number-columns-repeated="3"/>
          <table:table-cell table:style-name="ce510" table:number-columns-repeated="1005"/>
        </table:table-row>
        <table:table-row-group>
          <table:table-row table:style-name="ro2">
            <table:table-cell table:style-name="ce521" office:value-type="float" office:value="1" calcext:value-type="float">
              <text:p>1</text:p>
            </table:table-cell>
            <table:table-cell office:value-type="string" calcext:value-type="string">
              <text:p>OP-0030</text:p>
            </table:table-cell>
            <table:table-cell table:style-name="ce407" office:value-type="string" calcext:value-type="string">
              <text:p>vision</text:p>
            </table:table-cell>
            <table:table-cell table:number-columns-repeated="3"/>
            <table:table-cell table:style-name="ce521" office:value-type="float" office:value="1" calcext:value-type="float">
              <text:p>1</text:p>
            </table:table-cell>
            <table:table-cell office:value-type="string" calcext:value-type="string">
              <text:p>OP-0030</text:p>
            </table:table-cell>
            <table:table-cell table:style-name="ce407" office:value-type="string" calcext:value-type="string">
              <text:p>vision</text:p>
            </table:table-cell>
            <table:table-cell table:style-name="ce521" office:value-type="float" office:value="1" calcext:value-type="float">
              <text:p>1</text:p>
            </table:table-cell>
            <table:table-cell office:value-type="string" calcext:value-type="string">
              <text:p>OP-0030</text:p>
            </table:table-cell>
            <table:table-cell table:style-name="ce407" office:value-type="string" calcext:value-type="string">
              <text:p>vision</text:p>
            </table:table-cell>
            <table:table-cell table:number-columns-repeated="1012"/>
          </table:table-row>
          <table:table-row table:style-name="ro2">
            <table:table-cell table:style-name="ce521" office:value-type="float" office:value="2" calcext:value-type="float">
              <text:p>2</text:p>
            </table:table-cell>
            <table:table-cell office:value-type="string" calcext:value-type="string">
              <text:p>OP-0023</text:p>
            </table:table-cell>
            <table:table-cell table:style-name="ce407" office:value-type="string" calcext:value-type="string">
              <text:p>Root</text:p>
            </table:table-cell>
            <table:table-cell table:number-columns-repeated="3"/>
            <table:table-cell table:style-name="ce521" office:value-type="float" office:value="2" calcext:value-type="float">
              <text:p>2</text:p>
            </table:table-cell>
            <table:table-cell office:value-type="string" calcext:value-type="string">
              <text:p>OP-0015</text:p>
            </table:table-cell>
            <table:table-cell table:style-name="ce407" office:value-type="string" calcext:value-type="string">
              <text:p>Vector</text:p>
            </table:table-cell>
            <table:table-cell table:style-name="ce521" office:value-type="float" office:value="2" calcext:value-type="float">
              <text:p>2</text:p>
            </table:table-cell>
            <table:table-cell office:value-type="string" calcext:value-type="string">
              <text:p>OP-0015</text:p>
            </table:table-cell>
            <table:table-cell table:style-name="ce407" office:value-type="string" calcext:value-type="string">
              <text:p>Vector</text:p>
            </table:table-cell>
            <table:table-cell table:number-columns-repeated="1012"/>
          </table:table-row>
          <table:table-row table:style-name="ro2">
            <table:table-cell table:style-name="ce521" office:value-type="float" office:value="3" calcext:value-type="float">
              <text:p>3</text:p>
            </table:table-cell>
            <table:table-cell office:value-type="string" calcext:value-type="string">
              <text:p>OP-0015</text:p>
            </table:table-cell>
            <table:table-cell table:style-name="ce407" office:value-type="string" calcext:value-type="string">
              <text:p>Vector</text:p>
            </table:table-cell>
            <table:table-cell table:number-columns-repeated="3"/>
            <table:table-cell table:style-name="ce521" office:value-type="float" office:value="3" calcext:value-type="float">
              <text:p>3</text:p>
            </table:table-cell>
            <table:table-cell office:value-type="string" calcext:value-type="string">
              <text:p>OP-0027</text:p>
            </table:table-cell>
            <table:table-cell table:style-name="ce407" office:value-type="string" calcext:value-type="string">
              <text:p>minus1</text:p>
            </table:table-cell>
            <table:table-cell table:style-name="ce521" office:value-type="float" office:value="3" calcext:value-type="float">
              <text:p>3</text:p>
            </table:table-cell>
            <table:table-cell office:value-type="string" calcext:value-type="string">
              <text:p>OP-0023</text:p>
            </table:table-cell>
            <table:table-cell table:style-name="ce407" office:value-type="string" calcext:value-type="string">
              <text:p>Root</text:p>
            </table:table-cell>
            <table:table-cell table:number-columns-repeated="1012"/>
          </table:table-row>
          <table:table-row table:style-name="ro2">
            <table:table-cell table:style-name="ce521" office:value-type="float" office:value="4" calcext:value-type="float">
              <text:p>4</text:p>
            </table:table-cell>
            <table:table-cell office:value-type="string" calcext:value-type="string">
              <text:p>OP-0027</text:p>
            </table:table-cell>
            <table:table-cell table:style-name="ce407" office:value-type="string" calcext:value-type="string">
              <text:p>minus1</text:p>
            </table:table-cell>
            <table:table-cell table:number-columns-repeated="3"/>
            <table:table-cell table:style-name="ce521" office:value-type="float" office:value="4" calcext:value-type="float">
              <text:p>4</text:p>
            </table:table-cell>
            <table:table-cell office:value-type="string" calcext:value-type="string">
              <text:p>OP-0031</text:p>
            </table:table-cell>
            <table:table-cell table:style-name="ce407" office:value-type="string" calcext:value-type="string">
              <text:p>RBS Girls Robo Team </text:p>
            </table:table-cell>
            <table:table-cell table:style-name="ce521" office:value-type="float" office:value="4" calcext:value-type="float">
              <text:p>4</text:p>
            </table:table-cell>
            <table:table-cell office:value-type="string" calcext:value-type="string">
              <text:p>OP-0027</text:p>
            </table:table-cell>
            <table:table-cell table:style-name="ce407" office:value-type="string" calcext:value-type="string">
              <text:p>minus1</text:p>
            </table:table-cell>
            <table:table-cell table:number-columns-repeated="1012"/>
          </table:table-row>
          <table:table-row table:style-name="ro2">
            <table:table-cell table:style-name="ce521" office:value-type="float" office:value="5" calcext:value-type="float">
              <text:p>5</text:p>
            </table:table-cell>
            <table:table-cell office:value-type="string" calcext:value-type="string">
              <text:p>OP-0025</text:p>
            </table:table-cell>
            <table:table-cell table:style-name="ce407" office:value-type="string" calcext:value-type="string">
              <text:p>Nothing to DO here</text:p>
            </table:table-cell>
            <table:table-cell table:number-columns-repeated="3"/>
            <table:table-cell table:style-name="ce521" office:value-type="float" office:value="6" calcext:value-type="float">
              <text:p>6</text:p>
            </table:table-cell>
            <table:table-cell office:value-type="string" calcext:value-type="string">
              <text:p>OP-0023</text:p>
            </table:table-cell>
            <table:table-cell table:style-name="ce407" office:value-type="string" calcext:value-type="string">
              <text:p>Root</text:p>
            </table:table-cell>
            <table:table-cell table:style-name="ce521" office:value-type="float" office:value="5" calcext:value-type="float">
              <text:p>5</text:p>
            </table:table-cell>
            <table:table-cell office:value-type="string" calcext:value-type="string">
              <text:p>OP-0031</text:p>
            </table:table-cell>
            <table:table-cell table:style-name="ce407" office:value-type="string" calcext:value-type="string">
              <text:p>RBS Girls Robo Team </text:p>
            </table:table-cell>
            <table:table-cell table:number-columns-repeated="1012"/>
          </table:table-row>
          <table:table-row table:style-name="ro2">
            <table:table-cell table:style-name="ce521" office:value-type="float" office:value="6" calcext:value-type="float">
              <text:p>6</text:p>
            </table:table-cell>
            <table:table-cell office:value-type="string" calcext:value-type="string">
              <text:p>OP-0029</text:p>
            </table:table-cell>
            <table:table-cell table:style-name="ce407" office:value-type="string" calcext:value-type="string">
              <text:p>Bulletproof</text:p>
            </table:table-cell>
            <table:table-cell table:number-columns-repeated="3"/>
            <table:table-cell table:style-name="ce521" office:value-type="float" office:value="6" calcext:value-type="float">
              <text:p>6</text:p>
            </table:table-cell>
            <table:table-cell office:value-type="string" calcext:value-type="string">
              <text:p>OP-0029</text:p>
            </table:table-cell>
            <table:table-cell table:style-name="ce407" office:value-type="string" calcext:value-type="string">
              <text:p>Bulletproof</text:p>
            </table:table-cell>
            <table:table-cell table:style-name="ce521" office:value-type="float" office:value="6" calcext:value-type="float">
              <text:p>6</text:p>
            </table:table-cell>
            <table:table-cell office:value-type="string" calcext:value-type="string">
              <text:p>OP-0029</text:p>
            </table:table-cell>
            <table:table-cell table:style-name="ce407" office:value-type="string" calcext:value-type="string">
              <text:p>Bulletproof</text:p>
            </table:table-cell>
            <table:table-cell table:number-columns-repeated="1012"/>
          </table:table-row>
          <table:table-row table:style-name="ro2">
            <table:table-cell table:style-name="ce521" office:value-type="float" office:value="7" calcext:value-type="float">
              <text:p>7</text:p>
            </table:table-cell>
            <table:table-cell office:value-type="string" calcext:value-type="string">
              <text:p>OP-0026</text:p>
            </table:table-cell>
            <table:table-cell table:style-name="ce407" office:value-type="string" calcext:value-type="string">
              <text:p>MiNi</text:p>
            </table:table-cell>
            <table:table-cell table:number-columns-repeated="3"/>
            <table:table-cell table:style-name="ce521" office:value-type="float" office:value="8" calcext:value-type="float">
              <text:p>8</text:p>
            </table:table-cell>
            <table:table-cell office:value-type="string" calcext:value-type="string">
              <text:p>OP-0025</text:p>
            </table:table-cell>
            <table:table-cell table:style-name="ce407" office:value-type="string" calcext:value-type="string">
              <text:p>Nothing to DO here</text:p>
            </table:table-cell>
            <table:table-cell table:style-name="ce521" office:value-type="float" office:value="7" calcext:value-type="float">
              <text:p>7</text:p>
            </table:table-cell>
            <table:table-cell office:value-type="string" calcext:value-type="string">
              <text:p>OP-0025</text:p>
            </table:table-cell>
            <table:table-cell table:style-name="ce407" office:value-type="string" calcext:value-type="string">
              <text:p>Nothing to DO here</text:p>
            </table:table-cell>
            <table:table-cell table:number-columns-repeated="1012"/>
          </table:table-row>
          <table:table-row table:style-name="ro2">
            <table:table-cell table:style-name="ce522" office:value-type="float" office:value="7" calcext:value-type="float">
              <text:p>7</text:p>
            </table:table-cell>
            <table:table-cell table:style-name="ce22" office:value-type="string" calcext:value-type="string">
              <text:p>OP-0031</text:p>
            </table:table-cell>
            <table:table-cell table:style-name="ce408" office:value-type="string" calcext:value-type="string">
              <text:p>RBS Girls Robo Team </text:p>
            </table:table-cell>
            <table:table-cell table:number-columns-repeated="3"/>
            <table:table-cell table:style-name="ce522" office:value-type="float" office:value="8" calcext:value-type="float">
              <text:p>8</text:p>
            </table:table-cell>
            <table:table-cell table:style-name="ce22" office:value-type="string" calcext:value-type="string">
              <text:p>OP-0026</text:p>
            </table:table-cell>
            <table:table-cell table:style-name="ce408" office:value-type="string" calcext:value-type="string">
              <text:p>MiNi</text:p>
            </table:table-cell>
            <table:table-cell table:style-name="ce522" office:value-type="float" office:value="8" calcext:value-type="float">
              <text:p>8</text:p>
            </table:table-cell>
            <table:table-cell table:style-name="ce22" office:value-type="string" calcext:value-type="string">
              <text:p>OP-0026</text:p>
            </table:table-cell>
            <table:table-cell table:style-name="ce408" office:value-type="string" calcext:value-type="string">
              <text:p>MiNi</text:p>
            </table:table-cell>
            <table:table-cell table:number-columns-repeated="1012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531" office:value-type="string" calcext:value-type="string" table:number-columns-spanned="3" table:number-rows-spanned="1">
            <text:p>Aerial</text:p>
          </table:table-cell>
          <table:covered-table-cell table:style-name="ce533"/>
          <table:covered-table-cell table:style-name="ce535"/>
          <table:table-cell table:number-columns-repeated="1012"/>
        </table:table-row>
        <table:table-row-group>
          <table:table-row table:style-name="ro2">
            <table:table-cell table:number-columns-repeated="9"/>
            <table:table-cell table:style-name="ce528" office:value-type="float" office:value="1" calcext:value-type="float">
              <text:p>1</text:p>
            </table:table-cell>
            <table:table-cell office:value-type="string" calcext:value-type="string">
              <text:p>AE-0009</text:p>
            </table:table-cell>
            <table:table-cell table:style-name="ce514" office:value-type="string" calcext:value-type="string">
              <text:p>airtems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28" office:value-type="float" office:value="2" calcext:value-type="float">
              <text:p>2</text:p>
            </table:table-cell>
            <table:table-cell office:value-type="string" calcext:value-type="string">
              <text:p>AE-0003</text:p>
            </table:table-cell>
            <table:table-cell table:style-name="ce514" office:value-type="string" calcext:value-type="string">
              <text:p>vision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32" office:value-type="float" office:value="3" calcext:value-type="float">
              <text:p>3</text:p>
            </table:table-cell>
            <table:table-cell table:style-name="ce534" office:value-type="string" calcext:value-type="string">
              <text:p>AE-0011</text:p>
            </table:table-cell>
            <table:table-cell table:style-name="ce536" office:value-type="string" calcext:value-type="string">
              <text:p>Nothing to FLY here</text:p>
            </table:table-cell>
            <table:table-cell table:number-columns-repeated="1012"/>
          </table:table-row>
        </table:table-row-group>
        <table:table-row table:style-name="ro2">
          <table:table-cell table:number-columns-repeated="9"/>
          <table:table-cell table:style-name="ce532"/>
          <table:table-cell table:style-name="ce534"/>
          <table:table-cell table:style-name="ce536"/>
          <table:table-cell table:number-columns-repeated="1012"/>
        </table:table-row>
        <table:table-row table:style-name="ro2">
          <table:table-cell table:number-columns-repeated="9"/>
          <table:table-cell table:style-name="ce531" office:value-type="string" calcext:value-type="string" table:number-columns-spanned="3" table:number-rows-spanned="1">
            <text:p>Underwater</text:p>
          </table:table-cell>
          <table:covered-table-cell table:style-name="ce534"/>
          <table:covered-table-cell table:style-name="ce536"/>
          <table:table-cell table:number-columns-repeated="1012"/>
        </table:table-row>
        <table:table-row-group>
          <table:table-row table:style-name="ro2">
            <table:table-cell table:number-columns-repeated="9"/>
            <table:table-cell table:style-name="ce528" office:value-type="float" office:value="1" calcext:value-type="float">
              <text:p>1</text:p>
            </table:table-cell>
            <table:table-cell office:value-type="string" calcext:value-type="string">
              <text:p>UN-0004</text:p>
            </table:table-cell>
            <table:table-cell table:style-name="ce514" office:value-type="string" calcext:value-type="string">
              <text:p>SaBOATeur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28" office:value-type="float" office:value="2" calcext:value-type="float">
              <text:p>2</text:p>
            </table:table-cell>
            <table:table-cell office:value-type="string" calcext:value-type="string">
              <text:p>UN-0003</text:p>
            </table:table-cell>
            <table:table-cell table:style-name="ce514" office:value-type="string" calcext:value-type="string">
              <text:p>RIK Kriz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28" office:value-type="float" office:value="3" calcext:value-type="float">
              <text:p>3</text:p>
            </table:table-cell>
            <table:table-cell office:value-type="string" calcext:value-type="string">
              <text:p>UN-0001</text:p>
            </table:table-cell>
            <table:table-cell table:style-name="ce514" office:value-type="string" calcext:value-type="string">
              <text:p>vision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32" office:value-type="float" office:value="4" calcext:value-type="float">
              <text:p>4</text:p>
            </table:table-cell>
            <table:table-cell table:style-name="ce534" office:value-type="string" calcext:value-type="string">
              <text:p>UN-0005</text:p>
            </table:table-cell>
            <table:table-cell table:style-name="ce536" office:value-type="string" calcext:value-type="string">
              <text:p>Nothing to SEA here</text:p>
            </table:table-cell>
            <table:table-cell table:number-columns-repeated="1012"/>
          </table:table-row>
          <table:table-row table:style-name="ro2">
            <table:table-cell table:number-columns-repeated="1024"/>
          </table:table-row>
        </table:table-row-group>
        <table:table-row table:style-name="ro2">
          <table:table-cell table:number-columns-repeated="9"/>
          <table:table-cell table:style-name="ce531" office:value-type="string" calcext:value-type="string" table:number-columns-spanned="3" table:number-rows-spanned="1">
            <text:p>Alliance</text:p>
          </table:table-cell>
          <table:covered-table-cell table:style-name="ce533" office:value-type="string" calcext:value-type="string">
            <text:p>x</text:p>
          </table:covered-table-cell>
          <table:covered-table-cell table:style-name="ce535" office:value-type="string" calcext:value-type="string">
            <text:p>y</text:p>
          </table:covered-table-cell>
          <table:table-cell table:number-columns-repeated="1012"/>
        </table:table-row>
        <table:table-row-group>
          <table:table-row table:style-name="ro2">
            <table:table-cell table:number-columns-repeated="9"/>
            <table:table-cell table:style-name="ce528" office:value-type="float" office:value="1" calcext:value-type="float">
              <text:p>1</text:p>
            </table:table-cell>
            <table:table-cell office:value-type="string" calcext:value-type="string">
              <text:p>AL-0005</text:p>
            </table:table-cell>
            <table:table-cell table:style-name="ce514" office:value-type="string" calcext:value-type="string">
              <text:p>Bluescreen-Factory &amp; Root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28" office:value-type="float" office:value="2" calcext:value-type="float">
              <text:p>2</text:p>
            </table:table-cell>
            <table:table-cell office:value-type="string" calcext:value-type="string">
              <text:p>AL-0001</text:p>
            </table:table-cell>
            <table:table-cell table:style-name="ce514" office:value-type="string" calcext:value-type="string">
              <text:p>Bulletproof &amp; BotHunters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28" office:value-type="float" office:value="3" calcext:value-type="float">
              <text:p>3</text:p>
            </table:table-cell>
            <table:table-cell office:value-type="string" calcext:value-type="string">
              <text:p>AL-0004</text:p>
            </table:table-cell>
            <table:table-cell table:style-name="ce514" office:value-type="string" calcext:value-type="string">
              <text:p>vision (Botball) &amp; break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28" office:value-type="float" office:value="4" calcext:value-type="float">
              <text:p>4</text:p>
            </table:table-cell>
            <table:table-cell office:value-type="string" calcext:value-type="string">
              <text:p>AL-0002</text:p>
            </table:table-cell>
            <table:table-cell table:style-name="ce514" office:value-type="string" calcext:value-type="string">
              <text:p>RBS Boys &amp; RBS Girls (Botball)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28" office:value-type="float" office:value="5" calcext:value-type="float">
              <text:p>5</text:p>
            </table:table-cell>
            <table:table-cell table:style-name="ce21" office:value-type="string" calcext:value-type="string">
              <text:p>AL-0006</text:p>
            </table:table-cell>
            <table:table-cell table:style-name="ce514" office:value-type="string" calcext:value-type="string">
              <text:p>Nothing to C here &amp; MiNi</text:p>
            </table:table-cell>
            <table:table-cell table:number-columns-repeated="1012"/>
          </table:table-row>
          <table:table-row table:style-name="ro2">
            <table:table-cell table:number-columns-repeated="9"/>
            <table:table-cell table:style-name="ce529" office:value-type="float" office:value="6" calcext:value-type="float">
              <text:p>6</text:p>
            </table:table-cell>
            <table:table-cell table:style-name="ce22" office:value-type="string" calcext:value-type="string">
              <text:p>AL-0003</text:p>
            </table:table-cell>
            <table:table-cell table:style-name="ce515" office:value-type="string" calcext:value-type="string">
              <text:p>Nothing to DO here &amp; Aloybotics</text:p>
            </table:table-cell>
            <table:table-cell table:number-columns-repeated="1012"/>
          </table:table-row>
        </table:table-row-group>
        <table:table-row table:style-name="ro2">
          <table:table-cell table:number-columns-repeated="1024"/>
        </table:table-row>
        <table:table-row table:style-name="ro2">
          <table:table-cell table:style-name="ce523" office:value-type="string" calcext:value-type="string" table:number-columns-spanned="3" table:number-rows-spanned="1">
            <text:p>Paper</text:p>
          </table:table-cell>
          <table:covered-table-cell table:style-name="ce524"/>
          <table:covered-table-cell table:style-name="ce526"/>
          <table:table-cell table:number-columns-repeated="1021"/>
        </table:table-row>
        <table:table-row-group>
          <table:table-row table:style-name="ro7">
            <table:table-cell table:style-name="ce197" office:value-type="float" office:value="1" calcext:value-type="float">
              <text:p>1</text:p>
            </table:table-cell>
            <table:table-cell office:value-type="string" calcext:value-type="string">
              <text:p>19-0602</text:p>
            </table:table-cell>
            <table:table-cell table:style-name="ce407" office:value-type="string" calcext:value-type="string">
              <text:p>unic</text:p>
            </table:table-cell>
            <table:table-cell table:number-columns-repeated="1021"/>
          </table:table-row>
          <table:table-row table:style-name="ro7">
            <table:table-cell table:style-name="ce198" office:value-type="float" office:value="2" calcext:value-type="float">
              <text:p>2</text:p>
            </table:table-cell>
            <table:table-cell office:value-type="string" calcext:value-type="string">
              <text:p>19-0188</text:p>
            </table:table-cell>
            <table:table-cell table:style-name="ce407" office:value-type="string" calcext:value-type="string">
              <text:p>qbit</text:p>
            </table:table-cell>
            <table:table-cell table:number-columns-repeated="1021"/>
          </table:table-row>
          <table:table-row table:style-name="ro7">
            <table:table-cell table:style-name="ce197" office:value-type="float" office:value="3" calcext:value-type="float">
              <text:p>3</text:p>
            </table:table-cell>
            <table:table-cell office:value-type="string" calcext:value-type="string">
              <text:p>19-0603</text:p>
            </table:table-cell>
            <table:table-cell table:style-name="ce407" office:value-type="string" calcext:value-type="string">
              <text:p>break</text:p>
            </table:table-cell>
            <table:table-cell table:number-columns-repeated="1021"/>
          </table:table-row>
          <table:table-row table:style-name="ro7">
            <table:table-cell table:style-name="ce197" office:value-type="float" office:value="4" calcext:value-type="float">
              <text:p>4</text:p>
            </table:table-cell>
            <table:table-cell office:value-type="string" calcext:value-type="string">
              <text:p>19-0262</text:p>
            </table:table-cell>
            <table:table-cell table:style-name="ce407" office:value-type="string" calcext:value-type="string">
              <text:p>vision</text:p>
            </table:table-cell>
            <table:table-cell table:number-columns-repeated="1021"/>
          </table:table-row>
          <table:table-row table:style-name="ro7">
            <table:table-cell table:style-name="ce197" office:value-type="float" office:value="5" calcext:value-type="float">
              <text:p>5</text:p>
            </table:table-cell>
            <table:table-cell office:value-type="string" calcext:value-type="string">
              <text:p>19-0640</text:p>
            </table:table-cell>
            <table:table-cell table:style-name="ce407" office:value-type="string" calcext:value-type="string">
              <text:p>BotHunters</text:p>
            </table:table-cell>
            <table:table-cell table:number-columns-repeated="1021"/>
          </table:table-row>
          <table:table-row table:style-name="ro7">
            <table:table-cell table:style-name="ce197" office:value-type="float" office:value="6" calcext:value-type="float">
              <text:p>6</text:p>
            </table:table-cell>
            <table:table-cell office:value-type="string" calcext:value-type="string">
              <text:p>19-0397</text:p>
            </table:table-cell>
            <table:table-cell table:style-name="ce407" office:value-type="string" calcext:value-type="string">
              <text:p>bottronics</text:p>
            </table:table-cell>
            <table:table-cell table:number-columns-repeated="1021"/>
          </table:table-row>
          <table:table-row table:style-name="ro7">
            <table:table-cell table:style-name="ce199" office:value-type="float" office:value="7" calcext:value-type="float">
              <text:p>7</text:p>
            </table:table-cell>
            <table:table-cell table:style-name="ce21" office:value-type="string" calcext:value-type="string">
              <text:p>OP-0015</text:p>
            </table:table-cell>
            <table:table-cell table:style-name="ce407" office:value-type="string" calcext:value-type="string">
              <text:p>Vector</text:p>
            </table:table-cell>
            <table:table-cell table:number-columns-repeated="1021"/>
          </table:table-row>
          <table:table-row table:style-name="ro7">
            <table:table-cell table:style-name="ce197" office:value-type="float" office:value="8" calcext:value-type="float">
              <text:p>8</text:p>
            </table:table-cell>
            <table:table-cell office:value-type="string" calcext:value-type="string">
              <text:p>19-0617</text:p>
            </table:table-cell>
            <table:table-cell table:style-name="ce407" office:value-type="string" calcext:value-type="string">
              <text:p>Nothing to C here</text:p>
            </table:table-cell>
            <table:table-cell table:number-columns-repeated="1021"/>
          </table:table-row>
          <table:table-row table:style-name="ro7">
            <table:table-cell table:style-name="ce197" office:value-type="float" office:value="9" calcext:value-type="float">
              <text:p>9</text:p>
            </table:table-cell>
            <table:table-cell office:value-type="string" calcext:value-type="string">
              <text:p>19-0616</text:p>
            </table:table-cell>
            <table:table-cell table:style-name="ce407" office:value-type="string" calcext:value-type="string">
              <text:p>RBS Boys</text:p>
            </table:table-cell>
            <table:table-cell table:number-columns-repeated="1021"/>
          </table:table-row>
          <table:table-row table:style-name="ro7">
            <table:table-cell table:style-name="ce199" office:value-type="float" office:value="10" calcext:value-type="float">
              <text:p>10</text:p>
            </table:table-cell>
            <table:table-cell office:value-type="string" calcext:value-type="string">
              <text:p>OP-0030</text:p>
            </table:table-cell>
            <table:table-cell table:style-name="ce407" office:value-type="string" calcext:value-type="string">
              <text:p>vision</text:p>
            </table:table-cell>
            <table:table-cell table:number-columns-repeated="1021"/>
          </table:table-row>
          <table:table-row table:style-name="ro7">
            <table:table-cell table:style-name="ce200" office:value-type="float" office:value="11" calcext:value-type="float">
              <text:p>11</text:p>
            </table:table-cell>
            <table:table-cell table:style-name="ce22" office:value-type="string" calcext:value-type="string">
              <text:p>OP-0023</text:p>
            </table:table-cell>
            <table:table-cell table:style-name="ce408" office:value-type="string" calcext:value-type="string">
              <text:p>Root</text:p>
            </table:table-cell>
            <table:table-cell table:number-columns-repeated="1021"/>
          </table:table-row>
          <table:table-row table:style-name="ro2" table:number-rows-repeated="2">
            <table:table-cell table:number-columns-repeated="1024"/>
          </table:table-row>
        </table:table-row-group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Rankings.A46:Rankings.A55">
            <calcext:condition calcext:apply-style-name="Result" calcext:value="&lt;=3" calcext:base-cell-address="Rankings.A46"/>
          </calcext:conditional-format>
          <calcext:conditional-format calcext:target-range-address="Rankings.A46:Rankings.A55">
            <calcext:condition calcext:apply-style-name="Result" calcext:value="&lt;=3" calcext:base-cell-address="Rankings.A46"/>
          </calcext:conditional-format>
          <calcext:conditional-format calcext:target-range-address="Rankings.A45:Rankings.A55">
            <calcext:condition calcext:apply-style-name="Result" calcext:value="&lt;=3" calcext:base-cell-address="Rankings.A45"/>
          </calcext:conditional-format>
        </calcext:conditional-formats>
      </table:table>
      <table:table table:name="Awards" table:style-name="ta1">
        <office:forms form:automatic-focus="false" form:apply-design-mode="false"/>
        <table:table-column table:style-name="co33" table:default-cell-style-name="ce540"/>
        <table:table-column table:style-name="co2" table:default-cell-style-name="ce12"/>
        <table:table-column table:style-name="co34" table:default-cell-style-name="ce14"/>
        <table:table-column table:style-name="co35" table:default-cell-style-name="ce382"/>
        <table:table-column table:style-name="co6" table:number-columns-repeated="1020" table:default-cell-style-name="Default"/>
        <table:table-row table:style-name="ro8">
          <table:table-cell table:style-name="ce537" office:value-type="string" calcext:value-type="string">
            <text:p>Award Name</text:p>
          </table:table-cell>
          <table:table-cell table:style-name="ce544" office:value-type="string" calcext:value-type="string">
            <text:p>Team ID</text:p>
          </table:table-cell>
          <table:table-cell table:style-name="ce546" office:value-type="string" calcext:value-type="string">
            <text:p>Team Name(s)</text:p>
          </table:table-cell>
          <table:table-cell table:style-name="ce537" office:value-type="string" calcext:value-type="string">
            <text:p>(for personal awards)</text:p>
          </table:table-cell>
          <table:table-cell table:style-name="ce482" table:number-columns-repeated="1020"/>
        </table:table-row>
        <table:table-row table:style-name="ro2">
          <table:table-cell table:style-name="ce538" office:value-type="string" calcext:value-type="string">
            <text:p>KIPR Small Trophy</text:p>
          </table:table-cell>
          <table:table-cell table:style-name="ce545" table:number-columns-repeated="2"/>
          <table:table-cell table:style-name="ce550"/>
          <table:table-cell table:number-columns-repeated="1020"/>
        </table:table-row>
        <table:table-row-group>
          <table:table-row table:style-name="ro2">
            <table:table-cell table:style-name="ce539" office:value-type="string" calcext:value-type="string">
              <text:p>Botball Seeding 1st</text:p>
            </table:table-cell>
            <table:table-cell office:value-type="string" calcext:value-type="string">
              <text:p>19-0602</text:p>
            </table:table-cell>
            <table:table-cell table:formula="of:=VLOOKUP([.B3];[$Teams.B$2:$Teams.C$34];2;0)" office:value-type="string" office:string-value="unic" calcext:value-type="string">
              <text:p>unic</text:p>
            </table:table-cell>
            <table:table-cell table:style-name="ce551"/>
            <table:table-cell table:number-columns-repeated="1020"/>
          </table:table-row>
          <table:table-row table:style-name="ro2">
            <table:table-cell table:style-name="ce539" office:value-type="string" calcext:value-type="string">
              <text:p>Botball Double Elimination 1st</text:p>
            </table:table-cell>
            <table:table-cell office:value-type="string" calcext:value-type="string">
              <text:p>19-0188</text:p>
            </table:table-cell>
            <table:table-cell table:formula="of:=VLOOKUP([.B4];[$Teams.B$2:$Teams.C$34];2;0)" office:value-type="string" office:string-value="qbit" calcext:value-type="string">
              <text:p>qbit</text:p>
            </table:table-cell>
            <table:table-cell table:number-columns-repeated="1021"/>
          </table:table-row>
          <table:table-row table:style-name="ro2">
            <table:table-cell table:style-name="ce539" office:value-type="string" calcext:value-type="string">
              <text:p>KISS Award</text:p>
            </table:table-cell>
            <table:table-cell office:value-type="string" calcext:value-type="string">
              <text:p>19-0381</text:p>
            </table:table-cell>
            <table:table-cell table:formula="of:=VLOOKUP([.B5];[$Teams.B$2:$Teams.C$34];2;0)" office:value-type="string" office:string-value="Aloybotics" calcext:value-type="string">
              <text:p>Aloybotics</text:p>
            </table:table-cell>
            <table:table-cell table:style-name="ce551"/>
            <table:table-cell table:number-columns-repeated="1020"/>
          </table:table-row>
          <table:table-row table:style-name="ro2">
            <table:table-cell table:style-name="ce539" office:value-type="string" calcext:value-type="string">
              <text:p>Outstanding Documentation</text:p>
            </table:table-cell>
            <table:table-cell office:value-type="string" calcext:value-type="string">
              <text:p>19-0602</text:p>
            </table:table-cell>
            <table:table-cell table:formula="of:=VLOOKUP([.B6];[$Teams.B$2:$Teams.C$34];2;0)" office:value-type="string" office:string-value="unic" calcext:value-type="string">
              <text:p>unic</text:p>
            </table:table-cell>
            <table:table-cell table:style-name="ce551"/>
            <table:table-cell table:number-columns-repeated="1020"/>
          </table:table-row>
          <table:table-row table:style-name="ro2">
            <table:table-cell table:style-name="ce539" office:value-type="string" calcext:value-type="string">
              <text:p>Spirit of Botball</text:p>
            </table:table-cell>
            <table:table-cell office:value-type="string" calcext:value-type="string">
              <text:p>multiple</text:p>
            </table:table-cell>
            <table:table-cell office:value-type="string" calcext:value-type="string">
              <text:p>BotHunters &amp; bottronics</text:p>
            </table:table-cell>
            <table:table-cell table:style-name="ce551"/>
            <table:table-cell table:number-columns-repeated="1020"/>
          </table:table-row>
        </table:table-row-group>
        <table:table-row table:style-name="ro2">
          <table:table-cell table:style-name="ce538" office:value-type="string" calcext:value-type="string">
            <text:p>KIPR Large Trophy</text:p>
          </table:table-cell>
          <table:table-cell table:style-name="ce545"/>
          <table:table-cell table:style-name="ce220"/>
          <table:table-cell table:style-name="ce550"/>
          <table:table-cell table:number-columns-repeated="1020"/>
        </table:table-row>
        <table:table-row-group>
          <table:table-row table:style-name="ro2">
            <table:table-cell office:value-type="string" calcext:value-type="string">
              <text:p>Overall Judge's Choice</text:p>
            </table:table-cell>
            <table:table-cell office:value-type="string" calcext:value-type="string">
              <text:p>19-0397</text:p>
            </table:table-cell>
            <table:table-cell table:formula="of:=VLOOKUP([.B9];[$Teams.B$2:$Teams.C$34];2;0)" office:value-type="string" office:string-value="bottronics" calcext:value-type="string">
              <text:p>bottronic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otball Overall 3rd</text:p>
            </table:table-cell>
            <table:table-cell office:value-type="string" calcext:value-type="string">
              <text:p>19-0397</text:p>
            </table:table-cell>
            <table:table-cell table:formula="of:=VLOOKUP([.B10];[$Teams.B$2:$Teams.C$34];2;0)" office:value-type="string" office:string-value="bottronics" calcext:value-type="string">
              <text:p>bottronic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otball Overall 2nd</text:p>
            </table:table-cell>
            <table:table-cell office:value-type="string" calcext:value-type="string">
              <text:p>19-0188</text:p>
            </table:table-cell>
            <table:table-cell table:formula="of:=VLOOKUP([.B11];[$Teams.B$2:$Teams.C$34];2;0)" office:value-type="string" office:string-value="qbit" calcext:value-type="string">
              <text:p>qbit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otball Overall 1st</text:p>
            </table:table-cell>
            <table:table-cell office:value-type="string" calcext:value-type="string">
              <text:p>19-0602?</text:p>
            </table:table-cell>
            <table:table-cell table:formula="of:=VLOOKUP([.B12];[$Teams.B$2:$Teams.C$34];2;0)" office:value-type="string" office:string-value="unic" calcext:value-type="string">
              <text:p>unic</text:p>
            </table:table-cell>
            <table:table-cell table:number-columns-repeated="1021"/>
          </table:table-row>
        </table:table-row-group>
        <table:table-row table:style-name="ro2">
          <table:table-cell table:style-name="ce538" office:value-type="string" calcext:value-type="string">
            <text:p>PRIA Certificate</text:p>
          </table:table-cell>
          <table:table-cell table:style-name="ce545"/>
          <table:table-cell table:style-name="ce220"/>
          <table:table-cell table:style-name="ce550"/>
          <table:table-cell table:number-columns-repeated="1020"/>
        </table:table-row>
        <table:table-row-group>
          <table:table-row table:style-name="ro2">
            <table:table-cell office:value-type="string" calcext:value-type="string">
              <text:p>Alliance 2nd</text:p>
            </table:table-cell>
            <table:table-cell office:value-type="string" calcext:value-type="string">
              <text:p>OP-0029</text:p>
            </table:table-cell>
            <table:table-cell table:formula="of:=VLOOKUP([.B14];[$Teams.B$2:$Teams.C$34];2;0)" office:value-type="string" office:string-value="Bulletproof" calcext:value-type="string">
              <text:p>Bulletproof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Alliance 2nd</text:p>
            </table:table-cell>
            <table:table-cell office:value-type="string" calcext:value-type="string">
              <text:p>19-0640</text:p>
            </table:table-cell>
            <table:table-cell table:formula="of:=VLOOKUP([.B15];[$Teams.B$2:$Teams.C$34];2;0)" office:value-type="string" office:string-value="BotHunters" calcext:value-type="string">
              <text:p>BotHunters</text:p>
            </table:table-cell>
            <table:table-cell table:number-columns-repeated="1021"/>
          </table:table-row>
          <table:table-row table:style-name="ro2">
            <table:table-cell table:style-name="ce541" office:value-type="string" calcext:value-type="string">
              <text:p>Botball Seeding 3rd</text:p>
            </table:table-cell>
            <table:table-cell office:value-type="string" calcext:value-type="string">
              <text:p>19-0188</text:p>
            </table:table-cell>
            <table:table-cell table:formula="of:=VLOOKUP([.B16];[$Teams.B$2:$Teams.C$34];2;0)" office:value-type="string" office:string-value="qbit" calcext:value-type="string">
              <text:p>qbit</text:p>
            </table:table-cell>
            <table:table-cell table:number-columns-repeated="1021"/>
          </table:table-row>
          <table:table-row table:style-name="ro2">
            <table:table-cell table:style-name="ce541" office:value-type="string" calcext:value-type="string">
              <text:p>Botball Seeding 2nd</text:p>
            </table:table-cell>
            <table:table-cell office:value-type="string" calcext:value-type="string">
              <text:p>19-0743</text:p>
            </table:table-cell>
            <table:table-cell table:formula="of:=VLOOKUP([.B17];[$Teams.B$2:$Teams.C$34];2;0)" office:value-type="string" office:string-value="CKWA Hugo Robotic Club" calcext:value-type="string">
              <text:p>CKWA Hugo Robotic Club</text:p>
            </table:table-cell>
            <table:table-cell table:number-columns-repeated="1021"/>
          </table:table-row>
          <table:table-row table:style-name="ro2">
            <table:table-cell table:style-name="ce541" office:value-type="string" calcext:value-type="string">
              <text:p>Botball Double Elimination 3rd</text:p>
            </table:table-cell>
            <table:table-cell office:value-type="string" calcext:value-type="string">
              <text:p>19-0602</text:p>
            </table:table-cell>
            <table:table-cell table:formula="of:=VLOOKUP([.B18];[$Teams.B$2:$Teams.C$34];2;0)" office:value-type="string" office:string-value="unic" calcext:value-type="string">
              <text:p>unic</text:p>
            </table:table-cell>
            <table:table-cell table:number-columns-repeated="1021"/>
          </table:table-row>
          <table:table-row table:style-name="ro2">
            <table:table-cell table:style-name="ce541" office:value-type="string" calcext:value-type="string">
              <text:p>Botball Double Elimination 2nd</text:p>
            </table:table-cell>
            <table:table-cell office:value-type="string" calcext:value-type="string">
              <text:p>19-0743</text:p>
            </table:table-cell>
            <table:table-cell table:formula="of:=VLOOKUP([.B19];[$Teams.B$2:$Teams.C$34];2;0)" office:value-type="string" office:string-value="CKWA Hugo Robotic Club" calcext:value-type="string">
              <text:p>CKWA Hugo Robotic Club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Third Place Seeding</text:p>
            </table:table-cell>
            <table:table-cell office:value-type="string" calcext:value-type="string">
              <text:p>OP-0015</text:p>
            </table:table-cell>
            <table:table-cell table:formula="of:=VLOOKUP([.B20];[$Teams.B$2:$Teams.C$34];2;0)" office:value-type="string" office:string-value="Vector" calcext:value-type="string">
              <text:p>Vector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Second Place Seeding</text:p>
            </table:table-cell>
            <table:table-cell office:value-type="string" calcext:value-type="string">
              <text:p>OP-0023</text:p>
            </table:table-cell>
            <table:table-cell table:formula="of:=VLOOKUP([.B21];[$Teams.B$2:$Teams.C$34];2;0)" office:value-type="string" office:string-value="Root" calcext:value-type="string">
              <text:p>Root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Third Place Double Elimination</text:p>
            </table:table-cell>
            <table:table-cell office:value-type="string" calcext:value-type="string">
              <text:p>OP-0027</text:p>
            </table:table-cell>
            <table:table-cell table:formula="of:=VLOOKUP([.B22];[$Teams.B$2:$Teams.C$34];2;0)" office:value-type="string" office:string-value="minus1" calcext:value-type="string">
              <text:p>minus1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Second Place Double Elimination</text:p>
            </table:table-cell>
            <table:table-cell office:value-type="string" calcext:value-type="string">
              <text:p>OP-0015</text:p>
            </table:table-cell>
            <table:table-cell table:formula="of:=VLOOKUP([.B23];[$Teams.B$2:$Teams.C$34];2;0)" office:value-type="string" office:string-value="Vector" calcext:value-type="string">
              <text:p>Vector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Aerial Second Place</text:p>
            </table:table-cell>
            <table:table-cell office:value-type="string" calcext:value-type="string">
              <text:p>AE-0003</text:p>
            </table:table-cell>
            <table:table-cell table:formula="of:=VLOOKUP([.B24];[$Teams.B$2:$Teams.C$34];2;0)" office:value-type="string" office:string-value="vision" calcext:value-type="string">
              <text:p>vision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est Paper</text:p>
            </table:table-cell>
            <table:table-cell office:value-type="string" calcext:value-type="string">
              <text:p>19-0602</text:p>
            </table:table-cell>
            <table:table-cell table:formula="of:=VLOOKUP([.B25];[$Teams.B$2:$Teams.C$34];2;0)" office:value-type="string" office:string-value="unic" calcext:value-type="string">
              <text:p>unic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Best Paper Presentation</text:p>
            </table:table-cell>
            <table:table-cell office:value-type="string" calcext:value-type="string">
              <text:p>19-0617</text:p>
            </table:table-cell>
            <table:table-cell table:formula="of:=VLOOKUP([.B26];[$Teams.B$2:$Teams.C$34];2;0)" office:value-type="string" office:string-value="Nothing to C here" calcext:value-type="string">
              <text:p>Nothing to C here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Woman in Technology</text:p>
            </table:table-cell>
            <table:table-cell office:value-type="string" calcext:value-type="string">
              <text:p>AE-0011</text:p>
            </table:table-cell>
            <table:table-cell table:formula="of:=VLOOKUP([.B27];[$Teams.B$2:$Teams.C$34];2;0)" office:value-type="string" office:string-value="Nothing to FLY here" calcext:value-type="string">
              <text:p>Nothing to FLY here</text:p>
            </table:table-cell>
            <table:table-cell office:value-type="string" calcext:value-type="string">
              <text:p>Sarah Breit, Julia Pöschl</text:p>
            </table:table-cell>
            <table:table-cell table:number-columns-repeated="1020"/>
          </table:table-row>
          <table:table-row table:style-name="ro2">
            <table:table-cell office:value-type="string" calcext:value-type="string">
              <text:p>Man in Technology</text:p>
            </table:table-cell>
            <table:table-cell office:value-type="string" calcext:value-type="string">
              <text:p>19-0602</text:p>
            </table:table-cell>
            <table:table-cell table:formula="of:=VLOOKUP([.B28];[$Teams.B$2:$Teams.C$34];2;0)" office:value-type="string" office:string-value="unic" calcext:value-type="string">
              <text:p>unic</text:p>
            </table:table-cell>
            <table:table-cell office:value-type="string" calcext:value-type="string">
              <text:p>Christoph Schnabl</text:p>
            </table:table-cell>
            <table:table-cell table:number-columns-repeated="1020"/>
          </table:table-row>
          <table:table-row table:style-name="ro2">
            <table:table-cell table:style-name="ce542" office:value-type="string" calcext:value-type="string">
              <text:p>Judges‘ Choice – Outstanding Programming</text:p>
            </table:table-cell>
            <table:table-cell office:value-type="string" calcext:value-type="string">
              <text:p>19-0233</text:p>
            </table:table-cell>
            <table:table-cell table:formula="of:=VLOOKUP([.B29];[$Teams.B$2:$Teams.C$34];2;0)" office:value-type="string" office:string-value="Bluescreen-Factory" calcext:value-type="string">
              <text:p>Bluescreen-Factory</text:p>
            </table:table-cell>
            <table:table-cell table:style-name="ce552"/>
            <table:table-cell table:number-columns-repeated="1020"/>
          </table:table-row>
          <table:table-row table:style-name="ro2">
            <table:table-cell table:style-name="ce542" office:value-type="string" calcext:value-type="string">
              <text:p>Judges‘ Choice – Outstanding Mechanical Subsystem</text:p>
            </table:table-cell>
            <table:table-cell office:value-type="string" calcext:value-type="string">
              <text:p>19-0640</text:p>
            </table:table-cell>
            <table:table-cell table:formula="of:=VLOOKUP([.B30];[$Teams.B$2:$Teams.C$34];2;0)" office:value-type="string" office:string-value="BotHunters" calcext:value-type="string">
              <text:p>BotHunters</text:p>
            </table:table-cell>
            <table:table-cell table:number-columns-repeated="1021"/>
          </table:table-row>
          <table:table-row table:style-name="ro2">
            <table:table-cell table:style-name="ce542" office:value-type="string" calcext:value-type="string">
              <text:p>Judges‘ Choice – Maximum Reliability</text:p>
            </table:table-cell>
            <table:table-cell office:value-type="string" calcext:value-type="string">
              <text:p>AE-0011</text:p>
            </table:table-cell>
            <table:table-cell table:formula="of:=VLOOKUP([.B31];[$Teams.B$2:$Teams.C$34];2;0)" office:value-type="string" office:string-value="Nothing to FLY here" calcext:value-type="string">
              <text:p>Nothing to FLY here</text:p>
            </table:table-cell>
            <table:table-cell table:number-columns-repeated="1021"/>
          </table:table-row>
          <table:table-row table:style-name="ro2">
            <table:table-cell table:style-name="ce542" office:value-type="string" calcext:value-type="string">
              <text:p>Judges‘ Choice – LEGO Award</text:p>
            </table:table-cell>
            <table:table-cell office:value-type="string" calcext:value-type="string">
              <text:p>OP-0026</text:p>
            </table:table-cell>
            <table:table-cell table:formula="of:=VLOOKUP([.B32];[$Teams.B$2:$Teams.C$34];2;0)" office:value-type="string" office:string-value="MiNi" calcext:value-type="string">
              <text:p>MiNi</text:p>
            </table:table-cell>
            <table:table-cell table:number-columns-repeated="1021"/>
          </table:table-row>
          <table:table-row table:style-name="ro2">
            <table:table-cell table:style-name="ce542" office:value-type="string" calcext:value-type="string">
              <text:p>Judges‘ Choice – Smoke on the Water</text:p>
            </table:table-cell>
            <table:table-cell office:value-type="string" calcext:value-type="string">
              <text:p>UN-0003</text:p>
            </table:table-cell>
            <table:table-cell table:formula="of:=VLOOKUP([.B33];[$Teams.B$2:$Teams.C$34];2;0)" office:value-type="string" office:string-value="RIK Kriz" calcext:value-type="string">
              <text:p>RIK Kriz</text:p>
            </table:table-cell>
            <table:table-cell table:number-columns-repeated="1021"/>
          </table:table-row>
          <table:table-row table:style-name="ro2">
            <table:table-cell table:style-name="ce542" office:value-type="string" calcext:value-type="string">
              <text:p>Judges‘ Choice – Best Rookie Team</text:p>
            </table:table-cell>
            <table:table-cell office:value-type="string" calcext:value-type="string">
              <text:p>19-0188</text:p>
            </table:table-cell>
            <table:table-cell table:formula="of:=VLOOKUP([.B34];[$Teams.B$2:$Teams.C$34];2;0)" office:value-type="string" office:string-value="qbit" calcext:value-type="string">
              <text:p>qbit</text:p>
            </table:table-cell>
            <table:table-cell table:number-columns-repeated="1021"/>
          </table:table-row>
        </table:table-row-group>
        <table:table-row table:style-name="ro2">
          <table:table-cell table:style-name="ce538" office:value-type="string" calcext:value-type="string">
            <text:p>PRIA Small Trophy</text:p>
          </table:table-cell>
          <table:table-cell table:style-name="ce545"/>
          <table:table-cell table:style-name="ce220"/>
          <table:table-cell table:style-name="ce550"/>
          <table:table-cell table:number-columns-repeated="1020"/>
        </table:table-row>
        <table:table-row-group>
          <table:table-row table:style-name="ro2">
            <table:table-cell office:value-type="string" calcext:value-type="string">
              <text:p>Outstanding Flight</text:p>
            </table:table-cell>
            <table:table-cell office:value-type="string" calcext:value-type="string">
              <text:p>AE-0003</text:p>
            </table:table-cell>
            <table:table-cell table:formula="of:=VLOOKUP([.B36];[$Teams.B$2:$Teams.C$34];2;0)" office:value-type="string" office:string-value="vision" calcext:value-type="string">
              <text:p>vision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Outstanding Dive</text:p>
            </table:table-cell>
            <table:table-cell office:value-type="string" calcext:value-type="string">
              <text:p>UN-0004</text:p>
            </table:table-cell>
            <table:table-cell table:formula="of:=VLOOKUP([.B37];[$Teams.B$2:$Teams.C$34];2;0)" office:value-type="string" office:string-value="SaBOATeur" calcext:value-type="string">
              <text:p>SaBOATeur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Judges‘ Choice</text:p>
            </table:table-cell>
            <table:table-cell office:value-type="string" calcext:value-type="string">
              <text:p>OP-0015</text:p>
            </table:table-cell>
            <table:table-cell table:formula="of:=VLOOKUP([.B38];[$Teams.B$2:$Teams.C$34];2;0)" office:value-type="string" office:string-value="Vector" calcext:value-type="string">
              <text:p>Vector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Spirit of ECER</text:p>
            </table:table-cell>
            <table:table-cell office:value-type="string" calcext:value-type="string">
              <text:p>multiple</text:p>
            </table:table-cell>
            <table:table-cell office:value-type="string" calcext:value-type="string">
              <text:p>RBS Boys &amp; Girl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Judges‘ Choice – Pioneer Award</text:p>
            </table:table-cell>
            <table:table-cell office:value-type="string" calcext:value-type="string">
              <text:p>19-0743</text:p>
            </table:table-cell>
            <table:table-cell table:formula="of:=VLOOKUP([.B40];[$Teams.B$2:$Teams.C$34];2;0)" office:value-type="string" office:string-value="CKWA Hugo Robotic Club" calcext:value-type="string">
              <text:p>CKWA Hugo Robotic Club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First Place Double Elimination</text:p>
            </table:table-cell>
            <table:table-cell office:value-type="string" calcext:value-type="string">
              <text:p>OP-0030</text:p>
            </table:table-cell>
            <table:table-cell table:formula="of:=VLOOKUP([.B41];[$Teams.B$2:$Teams.C$34];2;0)" office:value-type="string" office:string-value="vision" calcext:value-type="string">
              <text:p>vision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First Place Seeding</text:p>
            </table:table-cell>
            <table:table-cell office:value-type="string" calcext:value-type="string">
              <text:p>OP-0030</text:p>
            </table:table-cell>
            <table:table-cell table:formula="of:=VLOOKUP([.B42];[$Teams.B$2:$Teams.C$34];2;0)" office:value-type="string" office:string-value="vision" calcext:value-type="string">
              <text:p>vision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Alliance First Place</text:p>
            </table:table-cell>
            <table:table-cell office:value-type="string" calcext:value-type="string">
              <text:p>19-0233</text:p>
            </table:table-cell>
            <table:table-cell table:formula="of:=VLOOKUP([.B43];[$Teams.B$2:$Teams.C$34];2;0)" office:value-type="string" office:string-value="Bluescreen-Factory" calcext:value-type="string">
              <text:p>Bluescreen-Factory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Alliance First Place</text:p>
            </table:table-cell>
            <table:table-cell office:value-type="string" calcext:value-type="string">
              <text:p>OP-0023</text:p>
            </table:table-cell>
            <table:table-cell table:formula="of:=VLOOKUP([.B44];[$Teams.B$2:$Teams.C$34];2;0)" office:value-type="string" office:string-value="Root" calcext:value-type="string">
              <text:p>Root</text:p>
            </table:table-cell>
            <table:table-cell table:number-columns-repeated="1021"/>
          </table:table-row>
        </table:table-row-group>
        <table:table-row table:style-name="ro2">
          <table:table-cell table:style-name="ce538" office:value-type="string" calcext:value-type="string">
            <text:p>PRIA Large Trophy</text:p>
          </table:table-cell>
          <table:table-cell table:style-name="ce545"/>
          <table:table-cell table:style-name="ce220"/>
          <table:table-cell table:style-name="ce550"/>
          <table:table-cell table:number-columns-repeated="1020"/>
        </table:table-row>
        <table:table-row-group>
          <table:table-row table:style-name="ro2">
            <table:table-cell office:value-type="string" calcext:value-type="string">
              <text:p>PRIA Aerial First Place</text:p>
            </table:table-cell>
            <table:table-cell office:value-type="string" calcext:value-type="string">
              <text:p>AE-0009</text:p>
            </table:table-cell>
            <table:table-cell table:formula="of:=VLOOKUP([.B46];[$Teams.B$2:$Teams.C$34];2;0)" office:value-type="string" office:string-value="airtems" calcext:value-type="string">
              <text:p>airtems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Third Place Overall</text:p>
            </table:table-cell>
            <table:table-cell office:value-type="string" calcext:value-type="string">
              <text:p>OP-0023</text:p>
            </table:table-cell>
            <table:table-cell table:formula="of:=VLOOKUP([.B47];[$Teams.B$2:$Teams.C$34];2;0)" office:value-type="string" office:string-value="Root" calcext:value-type="string">
              <text:p>Root</text:p>
            </table:table-cell>
            <table:table-cell table:number-columns-repeated="1021"/>
          </table:table-row>
          <table:table-row table:style-name="ro2">
            <table:table-cell office:value-type="string" calcext:value-type="string">
              <text:p>PRIA Open Second Place Overall</text:p>
            </table:table-cell>
            <table:table-cell office:value-type="string" calcext:value-type="string">
              <text:p>OP-0015</text:p>
            </table:table-cell>
            <table:table-cell table:formula="of:=VLOOKUP([.B48];[$Teams.B$2:$Teams.C$34];2;0)" office:value-type="string" office:string-value="Vector" calcext:value-type="string">
              <text:p>Vector</text:p>
            </table:table-cell>
            <table:table-cell table:number-columns-repeated="1021"/>
          </table:table-row>
          <table:table-row table:style-name="ro2">
            <table:table-cell table:style-name="ce543" office:value-type="string" calcext:value-type="string">
              <text:p>PRIA Open First Place Overall</text:p>
            </table:table-cell>
            <table:table-cell table:style-name="ce13" office:value-type="string" calcext:value-type="string">
              <text:p>OP-0030</text:p>
            </table:table-cell>
            <table:table-cell table:style-name="ce549" table:formula="of:=VLOOKUP([.B49];[$Teams.B$2:$Teams.C$34];2;0)" office:value-type="string" office:string-value="vision" calcext:value-type="string">
              <text:p>vision</text:p>
            </table:table-cell>
            <table:table-cell table:style-name="ce4"/>
            <table:table-cell table:number-columns-repeated="1020"/>
          </table:table-row>
        </table:table-row-group>
      </table:table>
      <table:named-expressions/>
      <table:database-ranges>
        <table:database-range table:name="__Anonymous_Sheet_DB__0" table:target-range-address="Teams.B25:Teams.E2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Rankings.J37:Rankings.L42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Awards.A1:Awards.D4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7" loext:min-decimal-places="17" number:min-integer-digits="1"/>
    </number:number-style>
    <number:number-style style:name="N125">
      <number:number number:decimal-places="18" loext:min-decimal-places="18" number:min-integer-digits="1"/>
    </number:number-style>
    <number:number-style style:name="N126">
      <number:number number:decimal-places="19" loext:min-decimal-places="19" number:min-integer-digits="1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1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3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3P0"/>
    </number:currency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1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4" number:language="de" number:country="AT">
      <number:month number:textual="true"/>
      <number:text>.</number:text>
      <number:year/>
    </number:date-style>
    <number:time-style style:name="N10115" number:language="de" number:country="AT">
      <number:hours/>
      <number:text>:</number:text>
      <number:minutes number:style="long"/>
      <number:text> </number:text>
      <number:am-pm/>
    </number:time-style>
    <number:time-style style:name="N1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AT">
      <number:number number:decimal-places="0" loext:min-decimal-places="0" number:min-integer-digits="1" number:grouping="true"/>
    </number:number-style>
    <number:number-style style:name="N1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0" loext:min-decimal-places="0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loext:min-decimal-places="2" number:min-integer-digits="1" number:grouping="true"/>
    </number:number-style>
    <number:number-style style:name="N1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number number:decimal-places="2" loext:min-decimal-places="2" number:min-integer-digits="1" number:grouping="true"/>
    </number:number-style>
    <number:number-style style:name="N1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A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de" number:country="AT">
      <loext:fill-character> </loext:fill-character>
      <number:text>- </number:text>
    </number:number-style>
    <number:text-style style:name="N10125" number:language="de" number:country="A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de" number:country="AT">
      <loext:text> € </loext:text>
      <loext:fill-character> </loext:fill-character>
      <number:text>- </number:text>
    </number:number-style>
    <number:text-style style:name="N10129" number:language="de" number:country="A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A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de" number:country="A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de" number:country="A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de" number:country="A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.00.0000</text:date>, <text:time style:data-style-name="N2" text:time-value="18:06:23.0924254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s Koza</meta:initial-creator>
    <meta:creation-date>2015-04-28T08:03:52.542616016</meta:creation-date>
    <meta:generator>LibreOffice/6.0.7.3$Linux_X86_64 LibreOffice_project/00m0$Build-3</meta:generator>
    <dc:date>2019-04-12T18:22:31.216954630</dc:date>
    <meta:editing-duration>P3DT14H32M52S</meta:editing-duration>
    <meta:editing-cycles>324</meta:editing-cycles>
    <meta:print-date>2019-04-11T12:19:45.218657974</meta:print-date>
    <meta:document-statistic meta:table-count="7" meta:cell-count="1118" meta:object-count="0"/>
  </office:meta>
</office:document-meta>
</file>